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chterweg 88 W A3 in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19 een aanvraag voor een omgevingsvergunning hebben ontvangen waarbij de reguliere voorbereidingsprocedure van toepassing is. De aanvraag gaat over Wavin Nederland voor de locatie Bruchterweg 88 W A3 in Hardenberg.</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7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7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7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chterweg 88 W A3 in Harden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75</meta:user-defined>
    <meta:user-defined meta:name="OVERHEIDop.PrbID/DC.identifier">prb-2019-237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2BJ 88w a3</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8706.54 509764.93</meta:user-defined>
    <meta:user-defined meta:name="OVERHEIDop.versieInformatie"/>
  </office:meta>
</office:document-meta>
</file>