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Gedeputeerde Staten van Gelderland hebben op 26 maart 2019 een aanmeldingsnotitie m.e.r.-beoordelingsplicht, als bedoeld in artikel 7.16, eerste lid van de Wet milieubeheer (Wm), ontvangen.</text:p>
            <text:p text:style-name="tussenkopcur">De aanmeldingsnotitie betreft het volgende project:</text:p>
            <text:p text:style-name="tussenkopcur"> - Het aanpassen van de productie installatie. Door deze aanpassing wordt de productiecapaciteit verhoogd met 25 %.</text:p>
            <text:p text:style-name="tussenkopcur">Het voorgenomen project wordt gerealiseerd binnen de inrichting Sachem Europe B.V., gelegen aan Van Voordenpark 15 te Zaltbommel.</text:p>
            <text:p text:style-name="tussenkopcur">Om dit project te realiseren is een omgevingsvergunning Wabo nodig voor de activiteiten bouwen van een bouwwerk (artikel 2.1, eerste lid, onder a.) en het veranderen of veranderen van de werking van een inrichting (artikel 2.1, eerste lid, onder e. 2e lid). Verder is een vergunning nodig op grond van de Wet natuurbescherming.</text:p>
            <text:p text:style-name="tussenkopcur">Beoordeling</text:p>
            <text:p text:style-name="tussenkopcur">Gedeputeerde Staten van Gelderland zijn verplicht te beoordelen of voor de voorgenomen activiteit een milieueffectrapport (MER) moet worden opgesteld.</text:p>
            <text:p text:style-name="tussenkopcur">Gedeputeerde Staten van Gelderland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Wilt u de stukken inzien, bel dan 024 751 7700 of stuur met vermelding van het zaaknummer W.Z15.101464.03 een mail naar wabo@odrn.nl.</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7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Van Voordenpark 15 te Zaltbomm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73</meta:user-defined>
    <meta:user-defined meta:name="OVERHEIDop.PrbID/DC.identifier">prb-2019-23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MER-beoordelingsbesluit|exb-2019-16128</meta:user-defined>
    <meta:user-defined meta:name="OVERHEID.EPSG28992/DC.spatial">146296 423232</meta:user-defined>
    <meta:user-defined meta:name="OVERHEIDop.versieInformatie"/>
  </office:meta>
</office:document-meta>
</file>