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leende omgevingsvergunning – AVR Afvalverwerking B.V. - OLO 4187917 - Rivierweg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ingevolge de Wet algemene bepalingen omgevingsrecht (Wabo) de volgende omgevingsvergunning hebben verleend:</text:p>
            <text:p text:style-name="tussenkopcur"/>
            <text:p text:style-name="tussenkopcur">Voor :  het veranderen van de inrichting door het uitbreiden met een bovengrondse opslag </text:p>
            <text:p text:style-name="tussenkopcur">  van AdBlue (artikel 2.1, lid 1, onder e, Wabo) </text:p>
            <text:p text:style-name="tussenkopcur">Locatie : Rivierweg 20 te Duiven</text:p>
            <text:p text:style-name="tussenkopcur">Datum besluit : 26 maart 2019</text:p>
            <text:p text:style-name="tussenkopcur">Datum verzending : 26 maart 2019</text:p>
            <text:p text:style-name="tussenkopcur">Zaaknummer ODRN: W.Z19.100976.01</text:p>
            <text:p text:style-name="tussenkopcur"/>
            <text:p text:style-name="tussenkopcur">Inwerkingtreding besluit</text:p>
            <text:p text:style-name="tussenkopcur">Dit besluit treedt in werking met ingang van de dag na bekendmaking. Bekendmaking geschiedt door toezending van het besluit.</text:p>
            <text:p text:style-name="tussenkopcur"/>
            <text:p text:style-name="tussenkopcur">Bezwaar en mogelijkheid van voorlopige voorziening</text:p>
            <text:p text:style-name="tussenkopcur">Belanghebbenden kunnen binnen zes weken nadat dit besluit is bekendgemaakt een</text:p>
            <text:p text:style-name="tussenkopcur">bezwaarschrift indienen. Het bezwaarschrift dient te worden gezonden aan Gedeputeerde</text:p>
            <text:p text:style-name="tussenkopcur">Staten, secretariaat Commissie van Advies voor Bezwaarschriften en Klachten, Postbus</text:p>
            <text:p text:style-name="tussenkopcur">9090, 6800 GX Arnhem. Op envelop en brief duidelijk "bezwaarschrift" vermelden.</text:p>
            <text:p text:style-name="tussenkopcur">Het bezwaarschrift moet zijn ondertekend en bevat ten minste:</text:p>
            <text:p text:style-name="tussenkopcur">a. de naam en het adres van de indiener;</text:p>
            <text:p text:style-name="tussenkopcur">b. de dagtekening;</text:p>
            <text:p text:style-name="tussenkopcur">c. een omschrijving van het besluit waartegen het bezwaar of beroep is gericht, </text:p>
            <text:p text:style-name="tussenkopcur"> waaronder het zaaknummer en datum van het besluit;</text:p>
            <text:p text:style-name="tussenkopcur">d. de gronden van het bezwaar.</text:p>
            <text:p text:style-name="tussenkopcur"/>
            <text:p text:style-name="tussenkopcur">Degene die een bezwaarschrift heeft ingediend, kan bij de voorzieningenrechter van de</text:p>
            <text:p text:style-name="tussenkopcur">rechtbank Gelderland, afdeling Bestuursrecht (Postbus 9030, 6800 EM Arnhem) een verzoek</text:p>
            <text:p text:style-name="tussenkopcur">indienen om een voorlopige voorziening te treffen. Voor individuele burgers (niet voor</text:p>
            <text:p text:style-name="tussenkopcur">advocaten en ook niet voor gemachtigden namens een bedrijf of een organisatie) bestaat de</text:p>
            <text:p text:style-name="tussenkopcur">mogelijkheid dat verzoek digitaal in te dienen. Meer informatie kunt u vinden op</text:p>
            <text:p text:style-name="tussenkopcur">www.rechtspraak.nl. Voor het behandelen van een verzoek om een voorlopige voorziening</text:p>
            <text:p text:style-name="tussenkopcur">wordt griffierecht geheven. Over de hoogte en de wijze van betaling van het griffierecht kunt</text:p>
            <text:p text:style-name="tussenkopcur">u informatie verkrijgen bij de rechtbank Gelderland, telefoonnummer (026) 359 20 00 of op</text:p>
            <text:p text:style-name="tussenkopcur">www.rechtspraak.nl.</text:p>
            <text:p text:style-name="tussenkopcur"/>
            <text:p text:style-name="tussenkopcur">Informatie over de bezwarenprocedure en de mogelijkheid van mediation is te vinden op de</text:p>
            <text:p text:style-name="tussenkopcur">website van de provincie Gelderland (www.gelderland.nl/digitaalloket). Deze informatie is</text:p>
            <text:p text:style-name="tussenkopcur">vervat in de brochure "Niet eens met een besluit van de provincie Gelderland?</text:p>
            <text:p text:style-name="tussenkopcur">Bezwaarschrift of mediation" en is op te vragen bij het Provincieloket via telefoonnummer</text:p>
            <text:p text:style-name="tussenkopcur">(026) 359 99 99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verleende omgevingsvergunning – AVR Afvalverwerking B.V. - OLO 4187917 - Rivierweg 20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72</meta:user-defined>
    <meta:user-defined meta:name="OVERHEIDop.PrbID/DC.identifier">prb-2019-23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6127</meta:user-defined>
    <meta:user-defined meta:name="OVERHEID.EPSG28992/DC.spatial">197035 442868</meta:user-defined>
    <meta:user-defined meta:name="OVERHEIDop.versieInformatie"/>
  </office:meta>
</office:document-meta>
</file>