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ns Maurikskazerne zuid, Nieuwe Kazernelaan 2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Nieuwe Kazernelaan 2 te Ed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235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rins Maurikskazerne zuid, Nieuwe Kazernelaan 2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371</meta:user-defined>
    <meta:user-defined meta:name="OVERHEIDop.PrbID/DC.identifier">prb-2019-2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1RL 2a</meta:user-defined>
    <meta:user-defined meta:name="OVERHEIDop.woonplaats">Ede</meta:user-defined>
    <meta:user-defined meta:name="OVERHEIDop.straatnaam">Kazern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Goedkeuren saneringsplan|exb-2019-16121</meta:user-defined>
    <meta:user-defined meta:name="OVERHEIDop.externeBijlage">Besluit Ernst en Spoedeisenheid|exb-2019-16122</meta:user-defined>
    <meta:user-defined meta:name="OVERHEID.EPSG28992/DC.spatial">174479 449388</meta:user-defined>
    <meta:user-defined meta:name="OVERHEIDop.versieInformatie"/>
  </office:meta>
</office:document-meta>
</file>