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eijenoordseweg 7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hebben een aanvraag om ontheffing op grond van de Wet Natuurbescherming ontvangen voor de sloop van twee gebouwen aan de Heijenoordseweg 7 te Arnhem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8-010271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8-010271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37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37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37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Heijenoordseweg 7 te Arnhe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237</meta:user-defined>
    <meta:user-defined meta:name="OVERHEIDop.PrbID/DC.identifier">prb-2019-23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813GG 7</meta:user-defined>
    <meta:user-defined meta:name="OVERHEIDop.woonplaats">Arnhem</meta:user-defined>
    <meta:user-defined meta:name="OVERHEIDop.straatnaam">Heijenoordse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9-1528</meta:user-defined>
    <meta:user-defined meta:name="OVERHEID.EPSG28992/DC.spatial">188687 445001</meta:user-defined>
    <meta:user-defined meta:name="OVERHEIDop.versieInformatie"/>
  </office:meta>
</office:document-meta>
</file>