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Kanaaldijk 15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8-1377, verleend op grond van de Wet natuurbescherming. De vergunning is verleend ten behoeve van het bedrijf gelegen aan Kanaaldijk 15 in Utrecht. Aan de vergunning zijn voorschriften verbonden om de natuurlijke kenmerken van de Natura 2000-gebieden te beschermen. Publicatiedatum vrijdag 29 maart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6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6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6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Kanaaldijk 15 in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69</meta:user-defined>
    <meta:user-defined meta:name="OVERHEIDop.PrbID/DC.identifier">prb-2019-23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P 15</meta:user-defined>
    <meta:user-defined meta:name="OVERHEIDop.woonplaats">Utrecht</meta:user-defined>
    <meta:user-defined meta:name="OVERHEIDop.straatnaam">Kanaa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Kanaaldijk 15 Utrecht|exb-2019-16078</meta:user-defined>
    <meta:user-defined meta:name="OVERHEID.EPSG28992/DC.spatial">132410 459384</meta:user-defined>
    <meta:user-defined meta:name="OVERHEIDop.versieInformatie"/>
  </office:meta>
</office:document-meta>
</file>