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gr. Hanssenstraat (weg), Oostrum, BUS 2019-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pitters B.V. over het voornemen saneringswerkzaamheden te verrichten. Het betreft de categorie tijdelijk uitplaatsen (5 dagen). Locatie: Mgr. Hanssenstraat (weg), Oostrum, kadastraal bekend gemeente Venray, sectie S, nummers 1769 en 1837.Datum ontvangst melding: 25 maart 2019Projectcode: LI098400941 BUS-nummer: 2019-07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6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Mgr. Hanssenstraat (weg), Oostrum, BUS 2019-07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68</meta:user-defined>
    <meta:user-defined meta:name="OVERHEIDop.PrbID/DC.identifier">prb-2019-2368</meta:user-defined>
    <meta:user-defined meta:name="OVERHEID.TaxonomieBeleidsagenda/OVERHEID.category">Natuur en milieu | Organisatie en beleid</meta:user-defined>
    <meta:user-defined meta:name="OVERHEIDop.referentienummer">LI0984009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7</meta:user-defined>
    <meta:user-defined meta:name="OVERHEIDop.woonplaats">Oostrum</meta:user-defined>
    <meta:user-defined meta:name="OVERHEIDop.straatnaam">Mgr. Hanss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8693 393559</meta:user-defined>
    <meta:user-defined meta:name="OVERHEIDop.versieInformatie"/>
  </office:meta>
</office:document-meta>
</file>