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regels voor het verlenen van ontheffing voor tijdelijk en uitzonderlijk gebruik luchtvaart Provincie Limbur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Gedeputeerde Staten van Limburg hebben de Ontwerp Beleidsregels voor het verlenen van ontheffing voor tijdelijk en uitzonderlijk gebruik luchtvaart (TUG) Provincie Limburg 2019 vastgesteld. </text:p>
            <text:p text:style-name="common-al">
            <text:span text:style-name="nadrukvet">Ter </text:span>
            <text:span text:style-name="nadrukvet">inzage</text:span>
          </text:p>
            <text:p text:style-name="common-al">De Ontwerp Beleidsregels voor het verlenen van ontheffing voor tijdelijk en uitzonderlijk gebruik luchtvaart liggen voor iedereen ter inzage van 1 april 2019 tot en met 13 mei 2019 in het Gouvernement aan de Maas, Limburglaan 10 Maastricht, na telefonische afspraak, +31 43 389 76 45. De Ontwerp Beleidsregels zijn als bijlage van deze bekendmaking te raadplegen.</text:p>
            <text:p text:style-name="common-al">
            <text:span text:style-name="nadrukvet">Zienswijzen</text:span>
          </text:p>
            <text:p text:style-name="common-al">Een ieder kan gedurende de hiervoor genoemde termijn van ter inzagelegging een zienswijze over de Ontwerp Beleidsregels naar voren brengen. Zienswijzen moeten worden gericht aan: Gedeputeerde Staten van Limburg, Cluster Wonen en Leefomgeving, Postbus 5700, 6202 MA Maastricht onder vermelding van Zienswijze Ontwerp Beleidsregels TUG 2019. </text:p>
            <text:p text:style-name="common-al">Tegen de vaststelling van de beleidsregels is, na verwerking van de ingediende zienswijzen,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leidsregels voor het verlenen van ontheffing voor tijdelijk en uitzonderlijk gebruik luchtvaart Provincie Limburg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67</meta:user-defined>
    <meta:user-defined meta:name="OVERHEIDop.PrbID/DC.identifier">prb-2019-23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ijlage bij bekendmaking ontwerp beleidsregel|exb-2019-16067</meta:user-defined>
    <meta:user-defined meta:name="OVERHEID.EPSG28992/DC.spatial">177204 316653</meta:user-defined>
    <meta:user-defined meta:name="OVERHEIDop.versieInformatie"/>
  </office:meta>
</office:document-meta>
</file>