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 voor de locatie Fahrenheitstraat 2 in Dedem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8 ontvingen wij een aanvraag voor een omgevingsvergunning voor de locatie Fahrenheitstraat 2 in Dedemsvaart. Gedeputeerde Staten hebben besloten dat de omgevingsvergunn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28 maart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36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6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6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mgevingsvergunning  voor de locatie Fahrenheitstraat 2 in Dedemsvaa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2366</meta:user-defined>
    <meta:user-defined meta:name="OVERHEIDop.PrbID/DC.identifier">prb-2019-236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01 2t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Z2018-00005847 Fahrenheitstraat 2 te Dedemsvaar...|exb-2019-16054</meta:user-defined>
    <meta:user-defined meta:name="OVERHEID.EPSG28992/DC.spatial">229322.3 513571.36</meta:user-defined>
    <meta:user-defined meta:name="OVERHEIDop.versieInformatie"/>
  </office:meta>
</office:document-meta>
</file>