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Fahrenheitstraat 2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2 juli 2018 een aanvraag voor een omgevingsvergunning  hebben ontvangen waarbij de reguliere voorbereidingsprocedure van toepassing is. De aanvraag gaat over B&amp;L Metals - veranderingsvergunning voor de locatie Fahrenheitstraat 2 in Dedemsvaart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Fahrenheitstraat 2 in Dedems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65</meta:user-defined>
    <meta:user-defined meta:name="OVERHEIDop.PrbID/DC.identifier">prb-2019-236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1 2t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9322.3 513571.36</meta:user-defined>
    <meta:user-defined meta:name="OVERHEIDop.versieInformatie"/>
  </office:meta>
</office:document-meta>
</file>