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 Subsidieverordening duurzaamheidslening hernieuwbare energie (‘Zonnelening’) 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6 maart 2019, kenmerk 5.4/2019000826, team Subsidies en Inkoop, tot bekendmaking van hun besluit tot vaststelling van de subsidieplafonds voor de Subsidieverordening duurzaamheidslening hernieuwbare energie 2019 (‘Zonnelening’) voor de gemeenten Borger-Odoorn, Emmen, Westerveld, Assen, Meppel en De Wolden 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gelet op artikel 4 van de Subsidieverordening duurzaamheidslening hernieuwbare energie (‘Zonnelening’); 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subsidieplafonds vast te stellen:</text:p>
            <text:p text:style-name="al">- gemeente Borger-Odoorn € 170.836,--</text:p>
            <text:p text:style-name="al">- gemeente Emmen € 2.356.692,--</text:p>
            <text:p text:style-name="al">- gemeente Westerveld € 229.596,--</text:p>
            <text:p text:style-name="al">- gemeente Assen € 221.429,--</text:p>
            <text:p text:style-name="al">- gemeente Meppel € 55.193,--</text:p>
            <text:p text:style-name="al">- gemeente De Wolden € 150.000,--</text:p>
            <text:p text:style-name="al"/>
            <text:p text:style-name="al"/>
            <text:p text:style-name="al">De uitvoering van de regeling is ondergebracht bij het Samenwerkingsverband Noord-Nederland (SNN). Voor informatie over de regeling verwijzen wij u naar de website http://<text:a xlink:href="http://www.snn.eu/zonnelening/" xlink:type="simple">www.snn.eu/zonnelening/</text:a>. Ook kunt u contact opnemen met de helpdesk van het SNN, telefoonnummer (050) 52 24 924.</text:p>
            <text:p text:style-name="al"/>
            <text:p text:style-name="al"/>
            <text:p text:style-name="al">Dit besluit treedt in werking op 1 april 2019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/>
            <text:p text:style-name="al">Uitgegeven: 29 maart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 Subsidieverordening duurzaamheidslening hernieuwbare energie (‘Zonnelening’) gemeen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64</meta:user-defined>
    <meta:user-defined meta:name="OVERHEIDop.PrbID/DC.identifier">prb-2019-236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313676/CVDR313676_3.html</meta:user-defined>
    <meta:user-defined meta:name="OVERHEIDop.referentienummer">201900082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