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text:list-style style:name="id1-3-2-2-1-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van Gedeputeerde Staten van Zuid-Holland van 26 maart 2019, PZH-2019-684926672 (DOS-2015-0007878), houdende wijziging van het Mandaatbesluit van Gedeputeerde Staten van Zuid-Holland voor de DCMR Milieudienst Zuid-Holland 2019</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fdeling 10.1.1 van de Algemene wet bestuursrecht;</text:p>
            <text:p text:style-name="al"/>
            <text:p text:style-name="al">Overwegende dat het als gevolg van de inwerkingtreding van Omgevingsverordening Zuid-Holland noodzakelijk is het Mandaatbesluit van Gedeputeerde Staten van Zuid-Holland voor de DCMR Milieudienst Zuid-Holland 2019 te wijzigen;</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Artikel I </text:p>
            <text:p text:style-name="al">Het Mandaatbesluit van Gedeputeerde Staten van Zuid-Holland voor de DCMR Milieudienst Zuid-Holland 2019 wordt als volgt gewijzigd:</text:p>
            <text:p text:style-name="al"/>
            <text:p text:style-name="al">A</text:p>
            <text:p text:style-name="al">Bijlage 1: Mandaatlijst DCMR milieudienst Rijnmond 2018 wordt als volgt gewijzigd:</text:p>
            <text:p text:style-name="al"/>
            <text:list text:style-name="id1-3-2-2-1-7">
              <text:list-item text:style-override="id1-3-2-2-1-7-1">
                <text:number>1.</text:number>
                <text:p text:style-name="al">In de titel van de bijlage wordt “2018” gewijzigd in “2019”</text:p>
              </text:list-item>
            </text:list>
            <text:p text:style-name="al"/>
            <text:list text:style-name="id1-3-2-2-1-9">
              <text:list-item text:style-override="id1-3-2-2-1-9-1">
                <text:number>2.</text:number>
                <text:p text:style-name="al">Het mandaat met nummer RMV13 komt te luiden:</text:p>
              </text:list-item>
            </text:list>
            <text:p text:style-name="al"/>
            <text:p text:style-name="al">Mandaatnr.</text:p>
            <text:p text:style-name="al">RMV13</text:p>
            <text:p text:style-name="al"/>
            <text:p text:style-name="al">BESLUITEN/BEVOEGDHEDEN</text:p>
            <text:p text:style-name="al">Besluiten op grond van hetgeen is bepaald bij of krachtens hoofdstuk 7 Wm (MER).</text:p>
            <text:p text:style-name="al">Geldt voor het gehele grondgebied van Zuid-Holland, voor zover het gaat om plannen en structuurvisies welke zijn aangewezen in de bijlage bij het Besluit milieueffectrapportage en voor het geografisch gebied van de Omgevingsdienst voor zover het gaat om de in de bijlage bij dat besluit genoemde activiteiten en besluiten. </text:p>
            <text:p text:style-name="al">Indien het betreft een vormvrije m.e.r.-beoordeling, als bedoeld in artikel 2, lid 5, sub b van het Besluit milieueffectrapportage in het kader van taken die geheel bij een andere omgevingsdienst zijn ondergebracht, dan besluit in dat geval de omgevingsdienst waar die taak geconcentreerd is ondergebracht. De betreffende omgevingsdienstdienst waarin de activiteit plaatsvindt moet om advies worden gevraagd.</text:p>
            <text:p text:style-name="al">Geldt voor het gehele grondgebied van Zuid-Holland, voor zover betrekking hebbend op inrichtingen waarop het Brzo van toepassing is of waartoe een installatie behoort voor een industriële activiteit in cat.4 van Bijlage 1 van de RIE.</text:p>
            <text:p text:style-name="al"/>
            <text:p text:style-name="al">TOELICHTING/VOORWAARDEN</text:p>
            <text:p text:style-name="al">-</text:p>
            <text:p text:style-name="al"/>
            <text:list text:style-name="id1-3-2-2-1-23">
              <text:list-item text:style-override="id1-3-2-2-1-23-1">
                <text:number>3.</text:number>
                <text:p text:style-name="al">Het mandaat met nummer RMV15 komt te luiden:</text:p>
              </text:list-item>
            </text:list>
            <text:p text:style-name="al"/>
            <text:p text:style-name="al">Mandaatnr.</text:p>
            <text:p text:style-name="al">RMV15</text:p>
            <text:p text:style-name="al"/>
            <text:p text:style-name="al">BESLUITEN/BEVOEGDHEDEN</text:p>
            <text:p text:style-name="al">Besluiten omtrent ontheffing op grond van §3.4.3 Van de Omgevingsverordening Zuid-Holland (Stiltegebieden).</text:p>
            <text:p text:style-name="al">Geldt voor het gehele grondgebied van Zuid-Holland.</text:p>
            <text:p text:style-name="al"/>
            <text:p text:style-name="al">TOELICHTING/VOORWAARDEN</text:p>
            <text:p text:style-name="al">-</text:p>
            <text:p text:style-name="al"/>
            <text:list text:style-name="id1-3-2-2-1-35">
              <text:list-item text:style-override="id1-3-2-2-1-35-1">
                <text:number>4.</text:number>
                <text:p text:style-name="al"> Het mandaat met nummer RH08 komt te luiden:</text:p>
              </text:list-item>
            </text:list>
            <text:p text:style-name="al"/>
            <text:p text:style-name="al">Mandaatnr.</text:p>
            <text:p text:style-name="al">RH08</text:p>
            <text:p text:style-name="al"/>
            <text:p text:style-name="al">BESLUITEN/BEVOEGDHEDEN</text:p>
            <text:p text:style-name="al">Besluiten op grond van hetgeen is bepaald bij of krachtens:</text:p>
            <text:list text:style-name="id1-3-2-2-1-42">
              <text:list-item text:style-override="id1-3-2-2-1-42-1">
                <text:number>-</text:number>
                <text:p text:style-name="al">de Ontgrondingenwet;</text:p>
              </text:list-item>
              <text:list-item text:style-override="id1-3-2-2-1-42-2">
                <text:number>-</text:number>
                <text:p text:style-name="al">de Omgevingsverordening Zuid-Holland voor de bevoegdheden betreffende ontgrondingen, bodemsanering, ontgassen van varende schepen, stiltegebieden en de milieubeschermingsgebieden voor grondwater;</text:p>
              </text:list-item>
              <text:list-item text:style-override="id1-3-2-2-1-42-3">
                <text:number>-</text:number>
                <text:p text:style-name="al">de PMV voor wat betreft de milieubeschermingsgebieden voor grondwater;</text:p>
              </text:list-item>
              <text:list-item text:style-override="id1-3-2-2-1-42-4">
                <text:number>-</text:number>
                <text:p text:style-name="al">het Besluit geluidproductie sportmotoren. </text:p>
              </text:list-item>
            </text:list>
            <text:p text:style-name="al"/>
            <text:p text:style-name="al">TOELICHTING/VOORWAARDEN</text:p>
            <text:p text:style-name="al">In de nieuwe Omgevingsverordening zullen grotendeels de bevoegdheden die voorheen in de PMV stonden opgaan. Voor het deel van de milieubeschermingsgebieden voor grondwater blijft de PMV echter nog van kracht; dit deel van de verordening zal pas later worden overgebracht naar de Omgevingsverordening, dus tot die tijd blijft de PMV de grondslag.</text:p>
            <text:p text:style-name="al"/>
            <text:list text:style-name="id1-3-2-2-1-47">
              <text:list-item text:style-override="id1-3-2-2-1-47-1">
                <text:number>5.</text:number>
                <text:p text:style-name="al"> Het mandaat met nummer RH10 komt te luiden:</text:p>
              </text:list-item>
            </text:list>
            <text:p text:style-name="al"/>
            <text:p text:style-name="al">Mandaatnr.</text:p>
            <text:p text:style-name="al">RH10</text:p>
            <text:p text:style-name="al"/>
            <text:p text:style-name="al">BESLUITEN/BEVOEGDHEDEN</text:p>
            <text:p text:style-name="al">Besluiten in het kader van omgevingsvergunningen voor zover het betreft de Omgevingsverordening Zuid-Holland en de PMV, waarbij Gedeputeerde Staten niet het bevoegd gezag zijn.</text:p>
            <text:p text:style-name="al"/>
            <text:p text:style-name="al"/>
            <text:p text:style-name="al"/>
            <text:p text:style-name="al"/>
            <text:p text:style-name="al">TOELICHTING/VOORWAARDEN</text:p>
            <text:p text:style-name="al">Betreft mede: </text:p>
            <text:p text:style-name="al">Het verzoek om handhaving bij een gemeente als bedoeld in art. 5.20, eerste lid, Wabo (Indien na ambtelijk/bestuurlijk overleg door de gemeente geen gevolg wordt gegeven aan het handhavingsadvies kan een formeel verzoek om handhaving worden ingediend bij de gemeente). </text:p>
            <text:p text:style-name="al">Het ingebreke stellen van een gemeente indien niet tijdig wordt besloten op het handhavingsverzoek (Alvorens tot ingebrekestelling wordt overgegaan, dient eerst nog ambtelijk/bestuurlijk overleg plaats te vinden). De PMV is slechts gedeeltelijk ingetrokken en zal pas op een later moment geheel opgaan in de Omgevingsverordening. </text:p>
            <text:p text:style-name="al"/>
            <text:list text:style-name="id1-3-2-2-1-63">
              <text:list-item text:style-override="id1-3-2-2-1-63-1">
                <text:number>6.</text:number>
                <text:p text:style-name="al"> Het mandaat met nummer RBS12 komt te vervallen.</text:p>
              </text:list-item>
            </text:list>
            <text:p text:style-name="al"/>
          </text:section>
          <text:section text:name="artikel_id1-3-2-2-2" text:style-name="artikel">
            <text:p text:style-name="artikel_kop_titel"><text:span text:style-name="artikel_kop_label"/> <text:span text:style-name="artikel_kop_nr"/> Artikel II </text:p>
            <text:p text:style-name="al">Dit besluit treedt in werking met ingang van 1 april 2019</text:p>
          </text:section>
        </text:section>
        <text:section text:name="regeling-sluiting_id1-3-2-3" text:style-name="regeling-sluiting">
          <text:section text:name="ondertekening_id1-3-2-3-1">
            <text:p><text:span text:style-name="functie"> Den Haag, 26 maart 2019</text:span></text:p>
            <text:p><text:span text:style-name="functie"/></text:p>
          </text:section>
          <text:section text:name="ondertekening_id1-3-2-3-2">
            <text:p><text:span text:style-name="functie"/></text:p>
          </text:section>
          <text:section text:name="ondertekening_id1-3-2-3-3">
            <text:p><text:span text:style-name="functie"/></text:p>
            <text:p><text:span text:style-name="functie">Gedeputeerde Staten van Zuid-Holland,</text:span></text:p>
            <text:p><text:span text:style-name="functie"/></text:p>
          </text:section>
          <text:section text:name="ondertekening_id1-3-2-3-4">
            <text:p><text:span text:style-name="functie"/></text:p>
          </text:section>
          <text:section text:name="ondertekening_id1-3-2-3-5">
            <text:p><text:span text:style-name="functie"/></text:p>
            <text:p><text:span text:style-name="functie">Drs. J. Smit, voorzitter</text:span></text:p>
            <text:p><text:span text:style-name="functie"/></text:p>
          </text:section>
          <text:section text:name="ondertekening_id1-3-2-3-6">
            <text:p><text:span text:style-name="functie"/></text:p>
          </text:section>
          <text:section text:name="ondertekening_id1-3-2-3-7">
            <text:p><text:span text:style-name="functie"/></text:p>
            <text:p><text:span text:style-name="functie">Drs. H.M.M. Koek,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362</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362</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362</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Zuid-Holland van 26 maart 2019, PZH-2019-684926672 (DOS-2015-0007878), houdende wijziging van het Mandaatbesluit van Gedeputeerde Staten van Zuid-Holland voor de DCMR Milieudienst Zuid-Holland 2019</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29</meta:user-defined>
    <meta:user-defined meta:name="OVERHEIDop.publicationIssue">2362</meta:user-defined>
    <meta:user-defined meta:name="OVERHEIDop.PrbID/DC.identifier">prb-2019-2362</meta:user-defined>
    <meta:user-defined meta:name="OVERHEID.TaxonomieBeleidsagenda/OVERHEID.category">Bestuur | Organisatie en beleid</meta:user-defined>
    <meta:user-defined meta:name="OVERHEID.Provincie/DC.spatial">Zuid-Holland</meta:user-defined>
    <meta:user-defined meta:name="DC.source">afdeling 10.1.1 van de Algemene wet bestuursrecht;1.0:c:BWBR0005537&amp;afdeling=10.1.1&amp;g=2019-01-01</meta:user-defined>
    <meta:user-defined meta:name="OVERHEIDop.referentienummer">PZH-2019-684926672 </meta:user-defined>
    <meta:user-defined meta:name="DCTERMS.alternative">Mandaatbesluit van Gedeputeerde Staten van Zuid-Holland voor de DCMR Milieudienst Rijnmond 2019</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xs:date/OVERHEIDop.startdatum">2019-04-01</meta:user-defined>
    <meta:user-defined meta:name="OVERHEIDgvop.Informatietype/DC.type">Overige besluiten van algemene strekking</meta:user-defined>
    <meta:user-defined meta:name="OVERHEID.Provincie/DCTERMS.publisher">Zuid-Holland</meta:user-defined>
    <meta:user-defined meta:name="OVERHEID.Provincie/OVERHEID.authority">Zuid-Holland</meta:user-defined>
    <meta:user-defined meta:name="OVERHEIDop.betreftRegeling">CVDR620546_2</meta:user-defined>
    <meta:user-defined meta:name="OVERHEIDop.versieInformatie"/>
  </office:meta>
</office:document-meta>
</file>