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26 maart 2019, PZH-2019-684926672 (DOS-2015-0007878), houdende wijziging van het Mandaatbesluit van Gedeputeerde Staten van Zuid-Holland voor de Omgevingsdienst West-Holland 2019</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fdeling 10.1.1 van de Algemene wet bestuursrecht;</text:p>
            <text:p text:style-name="al"/>
            <text:p text:style-name="al">Overwegende dat het als gevolg van de inwerkingtreding van Omgevingsverordening Zuid-Holland noodzakelijk is het Mandaatbesluit van Gedeputeerde Staten van Zuid-Holland voor de Omgevingsdienst West-Holland 2019 te wijzig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Het Mandaatbesluit van Gedeputeerde Staten van Zuid-Holland voor de Omgevingsdienst West-Holland 2019 wordt als volgt gewijzigd:</text:p>
            <text:p text:style-name="al"/>
            <text:p text:style-name="al">A</text:p>
            <text:p text:style-name="al">Bijlage 1: Mandaatlijst Omgevingsdienst West-Holland 2019 wordt als volgt gewijzigd:</text:p>
            <text:p text:style-name="al"/>
            <text:list text:style-name="id1-3-2-2-1-7">
              <text:list-item text:style-override="id1-3-2-2-1-7-1">
                <text:number>1.</text:number>
                <text:p text:style-name="al"> Het mandaat met nummer RMV13 komt te luiden:</text:p>
              </text:list-item>
            </text:list>
            <text:p text:style-name="al"/>
            <text:p text:style-name="al">Mandaatnr.</text:p>
            <text:p text:style-name="al">RMV13</text:p>
            <text:p text:style-name="al"/>
            <text:p text:style-name="al">BESLUITEN/BEVOEGDHEDEN</text:p>
            <text:p text:style-name="al">Besluiten in het kader van de MER, niet zijnde plannen en structuurvisies (hoofdstuk 7 Wm).</text:p>
            <text:p text:style-name="al">Indien het betreft een vormvrije m.e.r.-beoordeling, als bedoeld in artikel 2, lid 5, sub b van het Besluit milieueffectrapportage in het kader van taken die geheel bij een andere omgevingsdienst zijn ondergebracht, dan besluit in dat geval de omgevingsdienst waar die taak geconcentreerd is ondergebracht. De betreffende omgevingsdienstdienst waarin de activiteit plaatsvindt moet om advies worden gevraagd.</text:p>
            <text:p text:style-name="al">Het mandaat geldt niet met betrekking tot inrichtingen waarop het Brzo van toepassing is of waartoe een installatie behoort voor een industriële activiteit in cat.4 van Bijlage 1 van de RIE.</text:p>
            <text:p text:style-name="al"/>
            <text:p text:style-name="al">TOELICHTING/VOORWAARDEN</text:p>
            <text:p text:style-name="al">-</text:p>
            <text:p text:style-name="al"/>
            <text:list text:style-name="id1-3-2-2-1-20">
              <text:list-item text:style-override="id1-3-2-2-1-20-1">
                <text:number>2.</text:number>
                <text:p text:style-name="al"> Het mandaat met nummer RH08 komt te luiden:</text:p>
              </text:list-item>
            </text:list>
            <text:p text:style-name="al"/>
            <text:p text:style-name="al">Mandaatnr.</text:p>
            <text:p text:style-name="al">RH08</text:p>
            <text:p text:style-name="al"/>
            <text:p text:style-name="al">BESLUITEN/BEVOEGDHEDEN</text:p>
            <text:list text:style-name="id1-3-2-2-1-26">
              <text:list-item text:style-override="id1-3-2-2-1-26-1">
                <text:number>-</text:number>
                <text:p text:style-name="al">Besluiten op grond van hetgeen is bepaald bij of krachtens:</text:p>
              </text:list-item>
              <text:list-item text:style-override="id1-3-2-2-1-26-2">
                <text:number>-</text:number>
                <text:p text:style-name="al">de Ontgrondingenwet;</text:p>
              </text:list-item>
              <text:list-item text:style-override="id1-3-2-2-1-26-3">
                <text:number>-</text:number>
                <text:p text:style-name="al">de Omgevingsverordening Zuid-Holland voor de bevoegdheden betreffende ontgrondingen, stiltegebieden, bodemsanering, ontgassen van varende schepen en de milieubeschermingsgebieden voor grondwater;</text:p>
              </text:list-item>
              <text:list-item text:style-override="id1-3-2-2-1-26-4">
                <text:number>-</text:number>
                <text:p text:style-name="al">de PMV voor wat betreft de milieubeschermingsgebieden voor grondwater;</text:p>
              </text:list-item>
              <text:list-item text:style-override="id1-3-2-2-1-26-5">
                <text:number>-</text:number>
                <text:p text:style-name="al"> het Besluit geluidproductie sportmotoren.</text:p>
              </text:list-item>
            </text:list>
            <text:p text:style-name="al"/>
            <text:p text:style-name="al"/>
            <text:p text:style-name="al">TOELICHTING/VOORWAARDEN</text:p>
            <text:p text:style-name="al">In de nieuwe Omgevingsverordening zullen grotendeels de bevoegdheden die voorheen in de PMV stonden opgaan. Voor het deel van de milieubeschermingsgebieden voor grondwater blijft de PMV echter nog van kracht; dit deel van de verordening zal pas later worden overgebracht naar de Omgevingsverordening, dus tot die tijd blijft de PMV de grondslag.</text:p>
            <text:p text:style-name="al"/>
            <text:list text:style-name="id1-3-2-2-1-32">
              <text:list-item text:style-override="id1-3-2-2-1-32-1">
                <text:number>3.</text:number>
                <text:p text:style-name="al"> Het mandaat met nummer RH10 komt te luiden:</text:p>
              </text:list-item>
            </text:list>
            <text:p text:style-name="al"/>
            <text:p text:style-name="al">Mandaatnr.</text:p>
            <text:p text:style-name="al">RH10</text:p>
            <text:p text:style-name="al"/>
            <text:p text:style-name="al">BESLUITEN/BEVOEGDHEDEN</text:p>
            <text:p text:style-name="al">Besluiten in het kader van omgevingsvergunningen voor zover het betreft de PMV en de Omgevingsverordening Zuid-Holland, waarbij Gedeputeerde Staten niet het bevoegd gezag zijn.</text:p>
            <text:p text:style-name="al"/>
            <text:p text:style-name="al">TOELICHTING/VOORWAARDEN</text:p>
            <text:p text:style-name="al">Betreft mede: </text:p>
            <text:p text:style-name="al">Het verzoek om handhaving bij een gemeente als bedoeld in art. 5.20, eerste lid, Wabo (Indien na ambtelijk/bestuurlijk overleg door de gemeente geen gevolg wordt gegeven aan het handhavingsadvies kan een formeel verzoek om handhaving worden ingediend bij de gemeente). </text:p>
            <text:p text:style-name="al">Het ingebreke stellen van een gemeente indien niet tijdig wordt besloten op het handhavingsverzoek (Alvorens tot ingebrekestelling wordt overgegaan, dient eerst nog ambtelijk/bestuurlijk overleg plaats te vinden). De PMV is slechts gedeeltelijk ingetrokken en zal pas op een later moment geheel opgaan in de Omgevingsverordening.</text:p>
            <text:p text:style-name="al">Kan niet in ondermandaat worden gegeven.</text:p>
            <text:p text:style-name="al"/>
            <text:list text:style-name="id1-3-2-2-1-46">
              <text:list-item text:style-override="id1-3-2-2-1-46-1">
                <text:number>4.</text:number>
                <text:p text:style-name="al"> Het mandaat met nummer RBS12 komt te vervallen.</text:p>
              </text:list-item>
            </text:list>
          </text:section>
          <text:section text:name="artikel_id1-3-2-2-2" text:style-name="artikel">
            <text:p text:style-name="artikel_kop_titel"><text:span text:style-name="artikel_kop_label"/> <text:span text:style-name="artikel_kop_nr"/>  Artikel II </text:p>
            <text:p text:style-name="al">Dit besluit treedt in werking met ingang van 1 april 2019</text:p>
          </text:section>
        </text:section>
        <text:section text:name="regeling-sluiting_id1-3-2-3" text:style-name="regeling-sluiting">
          <text:section text:name="ondertekening_id1-3-2-3-1">
            <text:p><text:span text:style-name="functie"> Den Haag, 26 maart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Gedeputeerde Staten van Zuid-Holland,</text:span></text:p>
            <text:p><text:span text:style-name="functie"/></text:p>
          </text:section>
          <text:section text:name="ondertekening_id1-3-2-3-4">
            <text:p><text:span text:style-name="functie"/></text:p>
          </text:section>
          <text:section text:name="ondertekening_id1-3-2-3-5">
            <text:p><text:span text:style-name="functie"/></text:p>
            <text:p><text:span text:style-name="functie">Drs. J. Smit, voorzitter</text:span></text:p>
            <text:p><text:span text:style-name="functie"/></text:p>
          </text:section>
          <text:section text:name="ondertekening_id1-3-2-3-6">
            <text:p><text:span text:style-name="functie"/></text:p>
          </text:section>
          <text:section text:name="ondertekening_id1-3-2-3-7">
            <text:p><text:span text:style-name="functie"/></text:p>
            <text:p><text:span text:style-name="functie">Drs. H.M.M. Koek,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59</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59</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59</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26 maart 2019, PZH-2019-684926672 (DOS-2015-0007878), houdende wijziging van het Mandaatbesluit van Gedeputeerde Staten van Zuid-Holland voor de Omgevingsdienst West-Holland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9</meta:user-defined>
    <meta:user-defined meta:name="OVERHEIDop.publicationIssue">2359</meta:user-defined>
    <meta:user-defined meta:name="OVERHEIDop.PrbID/DC.identifier">prb-2019-2359</meta:user-defined>
    <meta:user-defined meta:name="OVERHEID.TaxonomieBeleidsagenda/OVERHEID.category">Bestuur | Organisatie en beleid</meta:user-defined>
    <meta:user-defined meta:name="OVERHEID.Provincie/DC.spatial">Zuid-Holland</meta:user-defined>
    <meta:user-defined meta:name="DC.source">afdeling 10.1.1 van de Algemene wet bestuursrecht;1.0:c:BWBR0005537&amp;afdeling=10.1.1&amp;g=2019-01-01</meta:user-defined>
    <meta:user-defined meta:name="OVERHEIDop.referentienummer">PZH-2019-684926672 </meta:user-defined>
    <meta:user-defined meta:name="DCTERMS.alternative">Mandaatbesluit van Gedeputeerde Staten van Zuid-Holland voor de Omgevingsdienst West-Holland 2018</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9-04-01</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betreftRegeling">CVDR620547_2</meta:user-defined>
    <meta:user-defined meta:name="OVERHEIDop.versieInformatie"/>
  </office:meta>
</office:document-meta>
</file>