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maart 2019, PZH-2019-684926672 (DOS-2015-0007878), houdende wijziging van het Mandaatbesluit van Gedeputeerde Staten van Zuid-Holland voor de Omgevingsdienst Zuid-Holland Zui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als gevolg van de inwerkingtreding van Omgevingsverordening Zuid-Holland noodzakelijk is het Mandaatbesluit van Gedeputeerde Staten van Zuid-Holland voor de Omgevingsdienst Zuid-Holland Zuid 2019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Mandaatbesluit van Gedeputeerde Staten van Zuid-Holland voor de Omgevingsdienst Zuid-Holland Zuid 2019 wordt als volgt gewijzigd:</text:p>
            <text:p text:style-name="al"/>
            <text:p text:style-name="al">A</text:p>
            <text:p text:style-name="al">Artikel 1 (Begripsbepalingen) onder de bullit 'hardheidclausule' wordt “Verordening uitvoering Wet natuurbescherming Zuid-Holland” vervangen door “Omgevingsverordening”.</text:p>
            <text:p text:style-name="al"/>
            <text:p text:style-name="al">B</text:p>
            <text:p text:style-name="al">Bijlage 1: Mandaatlijst Omgevingsdienst Zuid-Holland Zuid 2019 wordt als volgt gewijzigd:</text:p>
            <text:p text:style-name="al"/>
            <text:list text:style-name="id1-3-2-2-1-10">
              <text:list-item text:style-override="id1-3-2-2-1-10-1">
                <text:number>1.</text:number>
                <text:p text:style-name="al"> Het mandaat met nummer RMV13 komt te luiden:</text:p>
              </text:list-item>
            </text:list>
            <text:p text:style-name="al"/>
            <text:p text:style-name="al">Mandaatnr.</text:p>
            <text:p text:style-name="al">RMV13</text:p>
            <text:p text:style-name="al"/>
            <text:p text:style-name="al">BESLUITEN/BEVOEGDHEDEN</text:p>
            <text:p text:style-name="al">Besluiten in het kader van de MER, niet zijnde plannen en structuurvisies (hoofdstuk 7 Wm).</text:p>
            <text:p text:style-name="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al"/>
            <text:p text:style-name="al">Het mandaat geldt niet met betrekking tot inrichtingen waarop het Brzo van toepassing is of waartoe een installatie behoort voor een industriële activiteit in cat.4 van Bijlage 1 van de RIE.</text:p>
            <text:p text:style-name="al"/>
            <text:p text:style-name="al">TOELICHTING/VOORWAARDEN</text:p>
            <text:p text:style-name="al">-</text:p>
            <text:p text:style-name="al"/>
            <text:list text:style-name="id1-3-2-2-1-24">
              <text:list-item text:style-override="id1-3-2-2-1-24-1">
                <text:number>2.</text:number>
                <text:p text:style-name="al"> Het mandaat met nummer RH08 komt te luiden:</text:p>
              </text:list-item>
            </text:list>
            <text:p text:style-name="al"/>
            <text:p text:style-name="al">Mandaatnr.</text:p>
            <text:p text:style-name="al">RH08</text:p>
            <text:p text:style-name="al"/>
            <text:p text:style-name="al">BESLUITEN/BEVOEGDHEDEN</text:p>
            <text:p text:style-name="al">Besluiten op grond van hetgeen is bepaald bij of krachtens:</text:p>
            <text:list text:style-name="id1-3-2-2-1-31">
              <text:list-item text:style-override="id1-3-2-2-1-31-1">
                <text:number>-</text:number>
                <text:p text:style-name="al">de Ontgrondingenwet;</text:p>
              </text:list-item>
              <text:list-item text:style-override="id1-3-2-2-1-31-2">
                <text:number>-</text:number>
                <text:p text:style-name="al">de Omgevingsverordening Zuid-Holland voor de bevoegdheden betreffende ontgrondingen, stiltegebieden, bodemsanering, ontgassen van varende schepen en de milieubeschermingsgebieden voor grondwater;</text:p>
              </text:list-item>
              <text:list-item text:style-override="id1-3-2-2-1-31-3">
                <text:number>-</text:number>
                <text:p text:style-name="al">de PMV voor wat betreft de milieubeschermingsgebieden voor grondwater;</text:p>
              </text:list-item>
              <text:list-item text:style-override="id1-3-2-2-1-31-4">
                <text:number>-</text:number>
                <text:p text:style-name="al">het Besluit geluidproductie sportmotoren.</text:p>
              </text:list-item>
            </text:list>
            <text:p text:style-name="al"/>
            <text:p text:style-name="al"/>
            <text:p text:style-name="al">TOELICHTING/VOORWAARDEN</text:p>
            <text:p text:style-name="al">In de nieuwe Omgevingsverordening zullen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ext:p text:style-name="al"/>
            <text:list text:style-name="id1-3-2-2-1-37">
              <text:list-item text:style-override="id1-3-2-2-1-37-1">
                <text:number>3.</text:number>
                <text:p text:style-name="al"> Het mandaat met nummer RH10 komt te luiden:</text:p>
              </text:list-item>
            </text:list>
            <text:p text:style-name="al"/>
            <text:p text:style-name="al">Mandaatnr.</text:p>
            <text:p text:style-name="al">RH10</text:p>
            <text:p text:style-name="al"/>
            <text:p text:style-name="al">BESLUITEN/BEVOEGDHEDEN</text:p>
            <text:p text:style-name="al">Besluiten in het kader van omgevingsvergunningen voor zover het betreft de PMV en de Omgevingsverordening Zuid-Holland, waarbij Gedeputeerde Staten niet het bevoegd gezag zijn.</text:p>
            <text:p text:style-name="al"/>
            <text:p text:style-name="al">TOELICHTING/VOORWAARDEN</text:p>
            <text:p text:style-name="al">Betreft mede: </text:p>
            <text:p text:style-name="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al">Kan niet in ondermandaat worden gegeven.</text:p>
            <text:p text:style-name="al"/>
            <text:list text:style-name="id1-3-2-2-1-51">
              <text:list-item text:style-override="id1-3-2-2-1-51-1">
                <text:number>4.</text:number>
                <text:p text:style-name="al"> Het mandaat met nummer RH13 komt te luiden:</text:p>
              </text:list-item>
            </text:list>
            <text:p text:style-name="al"/>
            <text:p text:style-name="al">Mandaatnr.</text:p>
            <text:p text:style-name="al">RH13</text:p>
            <text:p text:style-name="al"/>
            <text:p text:style-name="al">BESLUITEN/BEVOEGDHEDEN</text:p>
            <text:p text:style-name="al">Verzoeken tot intrekking van door de Faunabeheereenheid Zuid-Holland aan derden gegeven toestemming op grond van artikel 5.10 van de Omgevingsverordening Zuid-Hollland.</text:p>
            <text:p text:style-name="al"/>
            <text:p text:style-name="al">TOELICHTING/VOORWAARDEN</text:p>
            <text:p text:style-name="al">Dit betreft de toestemming als bedoeld in artikel 3.17, derde lid, van de Wet natuurbescherming. </text:p>
            <text:p text:style-name="al">Dit geschiedt op verzoek van Gedeputeerde Staten (en in overleg met het afdelingshoofd van de provincie).</text:p>
            <text:p text:style-name="al"/>
            <text:list text:style-name="id1-3-2-2-1-63">
              <text:list-item text:style-override="id1-3-2-2-1-63-1">
                <text:number>5.</text:number>
                <text:p text:style-name="al"> Het mandaat met nummer RBS12 komt te vervallen.</text:p>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1 april 2019</text:p>
          </text:section>
        </text:section>
        <text:section text:name="regeling-sluiting_id1-3-2-3" text:style-name="regeling-sluiting">
          <text:section text:name="ondertekening_id1-3-2-3-1">
            <text:p><text:span text:style-name="functie"> Den Haag,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6 maart 2019, PZH-2019-684926672 (DOS-2015-0007878), houdende wijziging van het Mandaatbesluit van Gedeputeerde Staten van Zuid-Holland voor de Omgevingsdienst Zuid-Holland Zui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58</meta:user-defined>
    <meta:user-defined meta:name="OVERHEIDop.PrbID/DC.identifier">prb-2019-2358</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9-684926672 </meta:user-defined>
    <meta:user-defined meta:name="DCTERMS.alternative">Mandaatbesluit van Gedeputeerde Staten van Zuid-Holland voor de Omgevingsdienst Zuid-Holland Zui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3_2</meta:user-defined>
    <meta:user-defined meta:name="OVERHEIDop.versieInformatie"/>
  </office:meta>
</office:document-meta>
</file>