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Linde Gas Benelu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Linde Gas Benelux B.V.</text:p>
            <text:p text:style-name="common-al">Locatie  : Moezelweg 147, 3198 LS Rotterdam-Europoort</text:p>
            <text:p text:style-name="common-al">Activiteit  : Milieuneutraal wijzigen</text:p>
            <text:p text:style-name="common-al">Voor   : Het definitief stoppen van de verlading van vloeibare kooldioxide naar het </text:p>
            <text:p text:style-name="common-al">     spoor </text:p>
            <text:p text:style-name="common-al">Aanvraagdatum : 6 februari 2019</text:p>
            <text:p text:style-name="common-al">Verzenddatum : 25 maart 2019</text:p>
            <text:p text:style-name="common-al">Zaaknummer : 999911361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5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5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5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Linde Gas Benelux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357</meta:user-defined>
    <meta:user-defined meta:name="OVERHEIDop.PrbID/DC.identifier">prb-2019-235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361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147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654 437642</meta:user-defined>
    <meta:user-defined meta:name="OVERHEIDop.versieInformatie"/>
  </office:meta>
</office:document-meta>
</file>