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Shin-Etsu PVC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in-Etsu PVC B.V.</text:p>
            <text:p text:style-name="common-al">Locatie  : Vondelingenweg 601, 3196 KK Rotterdam</text:p>
            <text:p text:style-name="common-al">Activiteit  : Bouwen en Milieuneutraal wijzigen</text:p>
            <text:p text:style-name="common-al">Voor  : Het aanpassen van opwerkingslijn 4 en lijn 5 naar energiereductie door middel van</text:p>
            <text:p text:style-name="common-al">  warmte terugwinning binnen het bestaande proces</text:p>
            <text:p text:style-name="common-al">Aanvraagdatum : 20 maart 2019</text:p>
            <text:p text:style-name="common-al">Zaaknummer : 9999117651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56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5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5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Shin-Etsu PVC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2356</meta:user-defined>
    <meta:user-defined meta:name="OVERHEIDop.PrbID/DC.identifier">prb-2019-2356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765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KK 601</meta:user-defined>
    <meta:user-defined meta:name="OVERHEIDop.woonplaats">Vondelingenplaat Rotterdam</meta:user-defined>
    <meta:user-defined meta:name="OVERHEIDop.straatnaam">Vondelingen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356 432433</meta:user-defined>
    <meta:user-defined meta:name="OVERHEIDop.versieInformatie"/>
  </office:meta>
</office:document-meta>
</file>