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de hoofden van verschillende afdelingen van de provincie Groningen houdende regels omtrent ondermandaat Besluit ondermandaat provincie Groningen 2019</text:p>
      <text:section text:name="regeling_id1-3-2" text:style-name="regeling">
        <text:section text:name="aanhef_id1-3-2-1" text:style-name="aanhef">
          <text:section text:name="preambule_id1-3-2-1-1" text:style-name="preambule">
            <text:p text:style-name="al">
            <text:span text:style-name="nadrukvet">De hoofden van de afdelingen:</text:span>
          </text:p>
            <text:p text:style-name="al">Bestuur, Juridische Zaken en Communicatie (BJC)</text:p>
            <text:p text:style-name="al">Facilitaire Zaken (FZ)</text:p>
            <text:p text:style-name="al">INFO</text:p>
            <text:p text:style-name="al">Personeel en Organisatie (PO)</text:p>
            <text:p text:style-name="al">Financiën &amp; Control (FC)</text:p>
            <text:p text:style-name="al">Omgeving &amp; Milieu (OM)</text:p>
            <text:p text:style-name="al">Economie, Cultuur en Projectfinanciering (ECP)</text:p>
            <text:p text:style-name="al">Ruimte en Samenleving (RS)</text:p>
            <text:p text:style-name="al">Landelijk Gebied &amp; Water (LGW)</text:p>
            <text:p text:style-name="al">Beheer en Onderhoud (BO)</text:p>
            <text:p text:style-name="al">Ingenieursbureau (IB)</text:p>
            <text:p text:style-name="al">Mobiliteit Projecten (MP)</text:p>
            <text:p text:style-name="al">Mobiliteit Beleid (MB)</text:p>
            <text:p text:style-name="al">Programma- en Projectmanagement (PPM)</text:p>
            <text:p text:style-name="al"/>
            <text:p text:style-name="al">van de provincie Groningen, maken bekend dat zij op 12 maart 2019 het volgende besluit hebben genomen:</text:p>
            <text:p text:style-name="al"/>
            <text:p text:style-name="al"/>
            <text:p text:style-name="al">
            <text:span text:style-name="nadrukvet">Overwegende:</text:span>
          </text:p>
            <text:p text:style-name="al">dat het uit een oogpunt van doelmatig bestuur en een efficiënte besluitvorming gewenst is om bevoegdheden tot het nemen van besluiten onder te mandateren, ondervolmacht te verlenen voor privaatrechtelijke rechtshandelingen en ondermachtiging te verlenen voor andere handelingen;</text:p>
            <text:p text:style-name="al"/>
            <text:p text:style-name="al">
            <text:span text:style-name="nadrukvet">Gelet op:</text:span>
          </text:p>
            <text:list text:style-name="id1-3-2-1-1-24">
              <text:list-item text:style-override="id1-3-2-1-1-24-1">
                <text:number>-</text:number>
                <text:p text:style-name="al">de Provinciewet, de Algemene wet bestuursrecht, het Burgerlijk Wetboek, het Organisatiebesluit provincie Groningen 2013, het Mandaatbesluit provincie Groningen 2018, het Bevoegdhedenbesluit CdK provincie Groningen 2018 en het Aanwijzingsbesluit heffings- en invorderingsambtenaren provincie Groningen 2017;</text:p>
              </text:list-item>
              <text:list-item text:style-override="id1-3-2-1-1-24-2">
                <text:number>-</text:number>
                <text:p text:style-name="al">Het advies van de OR van 3 mei 2017 inzake kaders regeling mandaatbesluit en ondermandatering;</text:p>
              </text:list-item>
              <text:list-item text:style-override="id1-3-2-1-1-24-3">
                <text:number>-</text:number>
                <text:p text:style-name="al">Het door de directie op 24 mei 2017 vastgestelde kader voor het verlenen van ondermandaat;</text:p>
              </text:list-item>
              <text:list-item text:style-override="id1-3-2-1-1-24-4">
                <text:number>-</text:number>
                <text:p text:style-name="al">De door de directie op 6 maart 2019 verleende toestemming als bedoeld in artikel 5 eerste lid van het Mandaatbesluit provincie Groningen 2018 en artikel 3 eerste lid van het Bevoegdhedenbesluit CdK provincie Groningen 2018;</text:p>
              </text:list-item>
            </text:list>
            <text:p text:style-name="al">
            <text:span text:style-name="nadrukvet">Besluiten:</text:span>
          </text:p>
            <text:p text:style-name="al"/>
            <text:p text:style-name="al">Vast te stellen het "Besluit ondermandaat provincie Groningen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voegdheid: het mandaat, het ondermandaat, de ondervolmacht of de ondermachtiging;</text:p>
              </text:list-item>
              <text:list-item text:style-override="id1-3-2-2-1-3-2">
                <text:number>b.</text:number>
                <text:p text:style-name="al">functionaris: functionaris aan wie bij dit besluit mandaat, ondermandaat, ondervolmacht of ondermachtiging is verleend door het hoofd;</text:p>
              </text:list-item>
              <text:list-item text:style-override="id1-3-2-2-1-3-3">
                <text:number>c.</text:number>
                <text:p text:style-name="al">hoofd: hoofd van een afdeling van de provinciale organisatie.</text:p>
              </text:list-item>
            </text:list>
          </text:section>
          <text:section text:name="artikel_id1-3-2-2-2" text:style-name="artikel">
            <text:p text:style-name="artikel_kop_titel"><text:span text:style-name="artikel_kop_label">Artikel</text:span> <text:span text:style-name="artikel_kop_nr">2</text:span> Mandaatbesluit provincie Groningen 2018</text:p>
            <text:list text:style-name="id1-3-2-2-2-2">
              <text:list-item text:style-override="id1-3-2-2-2-2">
                <text:number>1.</text:number>
                <text:p text:style-name="al">Ieder hoofd verleent ondermandaat en ondermachtiging aan de bijlage bij dit besluit genoemde functionarissen voor zover zij onder zijn leiding werkzaam zijn.</text:p>
              </text:list-item>
              <text:list-item text:style-override="id1-3-2-2-2-3">
                <text:number>2.</text:number>
                <text:p text:style-name="al">Het ondermandaat en de ondermachtiging als bedoeld in het eerste lid omvat alle krachtens het Mandaatbesluit provincie Groningen 2018 aan het hoofd bij mandaat en machtiging verstrekte bevoegdheden met inachtneming van de daarbij gegeven beperkingen en instructies.</text:p>
              </text:list-item>
              <text:list-item text:style-override="id1-3-2-2-2-4">
                <text:number>3.</text:number>
                <text:p text:style-name="al">In afwijking van lid 2 geldt het ondermandaat niet voor bevoegdheden genoemd in Collectieve Arbeidsvoorwaardenregeling Provincies 2018, behoudens het navolgende.</text:p>
                <text:p text:style-name="al">De Coördinerend beleidsmedewerker, Senior Coördinator A, Coördinator A, Coördinator B is bevoegd in ondermandaat ten aanzien van medewerkers die onder zijn coördinerende taak vallen de besluiten te nemen als genoemd in hoofdstukken 4, 5 van de Collectieve Arbeidsvoorwaardenregeling Provincies 2018 voor zover dat geen financiële gevolgen heeft voor de provincie of gevolgen voor de aanstelling van de betreffende medewerker.</text:p>
              </text:list-item>
            </text:list>
          </text:section>
          <text:section text:name="artikel_id1-3-2-2-3" text:style-name="artikel">
            <text:p text:style-name="artikel_kop_titel"><text:span text:style-name="artikel_kop_label">Artikel</text:span> <text:span text:style-name="artikel_kop_nr">3</text:span> Bevoegdhedenbesluit CdK provincie Groningen 2018</text:p>
            <text:list text:style-name="id1-3-2-2-3-2">
              <text:list-item text:style-override="id1-3-2-2-3-2">
                <text:number>1.</text:number>
                <text:p text:style-name="al">Ieder hoofd verleent ondervolmacht en ondermachtiging aan de in de bijlage bij dit besluit genoemde functionarissen voor zover zij onder zijn leiding werkzaam zijn.</text:p>
              </text:list-item>
              <text:list-item text:style-override="id1-3-2-2-3-3">
                <text:number>2.</text:number>
                <text:p text:style-name="al">De ondervolmacht en de ondermachtiging als bedoeld in het eerste lid omvat alle krachtens het Bevoegdhedenbesluit CdK provincie Groningen 2018 aan het hoofd bij volmacht en machtiging verstrekte bevoegdheden met inachtneming van de daarbij gegeven beperkingen en instructies.</text:p>
              </text:list-item>
            </text:list>
          </text:section>
          <text:section text:name="artikel_id1-3-2-2-4" text:style-name="artikel">
            <text:p text:style-name="artikel_kop_titel"><text:span text:style-name="artikel_kop_label">Artikel</text:span> <text:span text:style-name="artikel_kop_nr">4</text:span> Heffingsambtenaar</text:p>
            <text:list text:style-name="id1-3-2-2-4-2">
              <text:list-item text:style-override="id1-3-2-2-4-2">
                <text:number>1.</text:number>
                <text:p text:style-name="al">Ieder hoofd verleent, voor zover hij als zodanig is aangewezen, in zijn hoedanigheid als heffingsambtenaar mandaat en machtiging aan de in de bijlage bij dit besluit genoemde functionarissen voor zover zij onder zijn leiding werkzaam zijn.</text:p>
              </text:list-item>
              <text:list-item text:style-override="id1-3-2-2-4-3">
                <text:number>2.</text:number>
                <text:p text:style-name="al">Het in het eerste lid bedoelde mandaat en de in het eerste lid bedoelde machtiging omvat alle bevoegdheden van de betreffende heffingsambtenaar.</text:p>
              </text:list-item>
            </text:list>
          </text:section>
          <text:section text:name="artikel_id1-3-2-2-5" text:style-name="artikel">
            <text:p text:style-name="artikel_kop_titel"><text:span text:style-name="artikel_kop_label">Artikel</text:span> <text:span text:style-name="artikel_kop_nr">5</text:span> Omvang en instructies</text:p>
            <text:list text:style-name="id1-3-2-2-5-2">
              <text:list-item text:style-override="id1-3-2-2-5-2">
                <text:number>1.</text:number>
                <text:p text:style-name="al">De bevoegdheid is beperkt tot aangelegenheden binnen het profiel en op het werkterrein van de functionaris.</text:p>
              </text:list-item>
              <text:list-item text:style-override="id1-3-2-2-5-3">
                <text:number>2.</text:number>
                <text:p text:style-name="al">De uitoefening van een bevoegdheid geschiedt met inachtneming van de ter zake geldende instructies per geval of in algemene zin.</text:p>
              </text:list-item>
              <text:list-item text:style-override="id1-3-2-2-5-4">
                <text:number>3.</text:number>
                <text:p text:style-name="al">De functionaris informeert het hoofd periodiek over de uitoefening van de bevoegdheid.</text:p>
              </text:list-item>
            </text:list>
          </text:section>
          <text:section text:name="artikel_id1-3-2-2-6" text:style-name="artikel">
            <text:p text:style-name="artikel_kop_titel"><text:span text:style-name="artikel_kop_label">Artikel</text:span> <text:span text:style-name="artikel_kop_nr">6</text:span> Verder ondermandaat, ondervolmacht of ondermachtiging</text:p>
            <text:p text:style-name="al">De functionaris is niet bevoegd tot het verlenen van verder ondermandaat, ondervolmacht of ondermachtiging.</text:p>
          </text:section>
          <text:section text:name="artikel_id1-3-2-2-7" text:style-name="artikel">
            <text:p text:style-name="artikel_kop_titel"><text:span text:style-name="artikel_kop_label">Artikel</text:span> <text:span text:style-name="artikel_kop_nr">7</text:span> Inwerkingtreding</text:p>
            <text:p text:style-name="al">Dit besluit wordt bekend gemaakt in het Provinciaal Blad en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ondermandaat Provincie Groningen 2019.</text:p>
            <text:p text:style-name="al"/>
            <text:p text:style-name="al"/>
          </text:section>
        </text:section>
        <text:section text:name="regeling-sluiting_id1-3-2-3" text:style-name="regeling-sluiting">
          <text:section text:name="ondertekening_id1-3-2-3-1">
            <text:p><text:span text:style-name="functie">Groningen, 12 maart 2019,</text:span></text:p>
          </text:section>
          <text:section text:name="ondertekening_id1-3-2-3-2">
            <text:p><text:span text:style-name="functie"/></text:p>
            <text:p><text:span text:style-name="functie"/></text:p>
            <text:p><text:span text:style-name="functie"/></text:p>
            <text:p><text:span text:style-name="functie">G.E. Boerma</text:span></text:p>
            <text:p>Hoofd Bestuur, Juridische Zaken en Communicatie (BJC)</text:p>
          </text:section>
          <text:section text:name="ondertekening_id1-3-2-3-3">
            <text:p><text:span text:style-name="functie">C.A.J.M. Tetteroo</text:span></text:p>
            <text:p>Hoofd Facilitaire Zaken (FZ)</text:p>
          </text:section>
          <text:section text:name="ondertekening_id1-3-2-3-4">
            <text:p><text:span text:style-name="functie">J.M. Kooistra</text:span></text:p>
            <text:p>Hoofd INFO</text:p>
          </text:section>
          <text:section text:name="ondertekening_id1-3-2-3-5">
            <text:p><text:span text:style-name="functie">B. Kromme</text:span></text:p>
            <text:p>Hoofd Personeel en Organisatie (PO)</text:p>
          </text:section>
          <text:section text:name="ondertekening_id1-3-2-3-6">
            <text:p><text:span text:style-name="functie">F. Hassert</text:span></text:p>
            <text:p>Hoofd Financiën &amp; Control (FC)</text:p>
          </text:section>
          <text:section text:name="ondertekening_id1-3-2-3-7">
            <text:p><text:span text:style-name="functie">P. Wiekeraad</text:span></text:p>
            <text:p>Hoofd Omgeving &amp; Milieu (OM)</text:p>
          </text:section>
          <text:section text:name="ondertekening_id1-3-2-3-8">
            <text:p><text:span text:style-name="functie">J. Hermse</text:span></text:p>
            <text:p>Hoofd Economie, Cultuur en Projectfinanciering (ECP)</text:p>
          </text:section>
          <text:section text:name="ondertekening_id1-3-2-3-9">
            <text:p><text:span text:style-name="functie">C.W.M. Lander</text:span></text:p>
            <text:p>Hoofd Ruimte en Samenleving (RS)</text:p>
          </text:section>
          <text:section text:name="ondertekening_id1-3-2-3-10">
            <text:p><text:span text:style-name="functie">A.J. Hoogerwerf</text:span></text:p>
            <text:p>Hoofd Landelijk Gebied &amp; Water (LGW)</text:p>
          </text:section>
          <text:section text:name="ondertekening_id1-3-2-3-11">
            <text:p><text:span text:style-name="functie">R.J. Bosma</text:span></text:p>
            <text:p>Hoofd Beheer en Onderhoud (BO)</text:p>
          </text:section>
          <text:section text:name="ondertekening_id1-3-2-3-12">
            <text:p><text:span text:style-name="functie">A.E. Woldhek</text:span></text:p>
            <text:p>Hoofd Ingenieursbureau (IB)</text:p>
          </text:section>
          <text:section text:name="ondertekening_id1-3-2-3-13">
            <text:p><text:span text:style-name="functie">H. Broers</text:span></text:p>
            <text:p>Hoofd Mobiliteit Projecten (MP)</text:p>
          </text:section>
          <text:section text:name="ondertekening_id1-3-2-3-14">
            <text:p><text:span text:style-name="functie">dhr. B. Krijgsheld</text:span></text:p>
            <text:p>Hoofd Mobiliteit Beleid (MB)</text:p>
          </text:section>
          <text:section text:name="ondertekening_id1-3-2-3-15">
            <text:p><text:span text:style-name="functie">R. Schoonbeek</text:span></text:p>
            <text:p>Hoofd Programma- en Projectmanagement (PPM)</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thans ingevuld door</text:span>
                  </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A. Havinga</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E. Koole </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A. Sibma </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A. Lenstra-Knijpstra</text:p>
                </table:table-cell>
              </table:table-row>
              <table:table-row table:style-name="row">
                <table:table-cell table:style-name="cell_frame_all" table:number-rows-spanned="1" table:number-columns-spanned="1">
                  <text:p text:style-name="table_al">BJC</text:p>
                </table:table-cell>
                <table:table-cell table:style-name="cell_frame_all" table:number-rows-spanned="1" table:number-columns-spanned="1">
                  <text:p text:style-name="table_al">Coördinator B</text:p>
                </table:table-cell>
                <table:table-cell table:style-name="cell_frame_all" table:number-rows-spanned="1" table:number-columns-spanned="1">
                  <text:p text:style-name="table_al">F. Viss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HR-coördinator</text:p>
                </table:table-cell>
                <table:table-cell table:style-name="cell_frame_all" table:number-rows-spanned="1" table:number-columns-spanned="1">
                  <text:p text:style-name="table_al">J. Doh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B</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E. Stuij</text:p>
                </table:table-cell>
              </table:table-row>
              <table:table-row table:style-name="row">
                <table:table-cell table:style-name="cell_frame_all" table:number-rows-spanned="1" table:number-columns-spanned="1">
                  <text:p text:style-name="table_al">MB</text:p>
                </table:table-cell>
                <table:table-cell table:style-name="cell_frame_all" table:number-rows-spanned="1" table:number-columns-spanned="1">
                  <text:p text:style-name="table_al">Projectleider A</text:p>
                </table:table-cell>
                <table:table-cell table:style-name="cell_frame_all" table:number-rows-spanned="1" table:number-columns-spanned="1">
                  <text:p text:style-name="table_al">D. Koelikam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H. Popken</text:p>
                </table:table-cell>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E. van der Goot</text:p>
                </table:table-cell>
              </table:table-row>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G. Meijerin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H. Boeijenk</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Coördinator B</text:p>
                </table:table-cell>
                <table:table-cell table:style-name="cell_frame_all" table:number-rows-spanned="1" table:number-columns-spanned="1">
                  <text:p text:style-name="table_al">E. Hageman</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senior businesscontroller</text:p>
                </table:table-cell>
                <table:table-cell table:style-name="cell_frame_all" table:number-rows-spanned="1" table:number-columns-spanned="1">
                  <text:p text:style-name="table_al">R. Hoekstr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Senior coördinator A</text:p>
                </table:table-cell>
                <table:table-cell table:style-name="cell_frame_all" table:number-rows-spanned="1" table:number-columns-spanned="1">
                  <text:p text:style-name="table_al">J. Dik</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Senior Coördinator A</text:p>
                </table:table-cell>
                <table:table-cell table:style-name="cell_frame_all" table:number-rows-spanned="1" table:number-columns-spanned="1">
                  <text:p text:style-name="table_al">A. de Vries</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Senior Coördinator A</text:p>
                </table:table-cell>
                <table:table-cell table:style-name="cell_frame_all" table:number-rows-spanned="1" table:number-columns-spanned="1">
                  <text:p text:style-name="table_al">M. van Putten</text:p>
                </table:table-cell>
              </table:table-row>
              <table:table-row table:style-name="row">
                <table:table-cell table:style-name="cell_frame_all" table:number-rows-spanned="1" table:number-columns-spanned="1">
                  <text:p text:style-name="table_al">FZ</text:p>
                </table:table-cell>
                <table:table-cell table:style-name="cell_frame_all" table:number-rows-spanned="1" table:number-columns-spanned="1">
                  <text:p text:style-name="table_al">Coördinator B</text:p>
                </table:table-cell>
                <table:table-cell table:style-name="cell_frame_all" table:number-rows-spanned="1" table:number-columns-spanned="1">
                  <text:p text:style-name="table_al">K. Wie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B</text:p>
                </table:table-cell>
                <table:table-cell table:style-name="cell_frame_all" table:number-rows-spanned="1" table:number-columns-spanned="1">
                  <text:p text:style-name="table_al">HR-coördinator</text:p>
                </table:table-cell>
                <table:table-cell table:style-name="cell_frame_all" table:number-rows-spanned="1" table:number-columns-spanned="1">
                  <text:p text:style-name="table_al">J. Doh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A. Lenstra-Knijpstra</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E. Middeljans</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L. Eppinga</text:p>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p text:style-name="table_al">Coördinator A</text:p>
                </table:table-cell>
                <table:table-cell table:style-name="cell_frame_all" table:number-rows-spanned="1" table:number-columns-spanned="1">
                  <text:p text:style-name="table_al">K. Heirm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M. Post</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Senior beleidsmedewerker</text:p>
                </table:table-cell>
                <table:table-cell table:style-name="cell_frame_all" table:number-rows-spanned="1" table:number-columns-spanned="1">
                  <text:p text:style-name="table_al">K. Klaassens</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H. Krans-Kors</text:p>
                </table:table-cell>
              </table:table-row>
              <table:table-row table:style-name="row">
                <table:table-cell table:style-name="cell_frame_all" table:number-rows-spanned="1" table:number-columns-spanned="1">
                  <text:p text:style-name="table_al">LGW</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L. van Ga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M. Apperlo</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M. Deenik</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Projectleider A</text:p>
                </table:table-cell>
                <table:table-cell table:style-name="cell_frame_all" table:number-rows-spanned="1" table:number-columns-spanned="1">
                  <text:p text:style-name="table_al">A. Huin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P</text:p>
                </table:table-cell>
                <table:table-cell table:style-name="cell_frame_all" table:number-rows-spanned="1" table:number-columns-spanned="1">
                  <text:p text:style-name="table_al">Projectleider B</text:p>
                </table:table-cell>
                <table:table-cell table:style-name="cell_frame_all" table:number-rows-spanned="1" table:number-columns-spanned="1">
                  <text:p text:style-name="table_al">B. Koster</text:p>
                </table:table-cell>
              </table:table-row>
              <table:table-row table:style-name="row">
                <table:table-cell table:style-name="cell_frame_all" table:number-rows-spanned="1" table:number-columns-spanned="1">
                  <text:p text:style-name="table_al">MP</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B. Bouma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Senior beleidsmedewerker A</text:p>
                </table:table-cell>
                <table:table-cell table:style-name="cell_frame_all" table:number-rows-spanned="1" table:number-columns-spanned="1">
                  <text:p text:style-name="table_al">M. Wev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D. de Vrie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B. van Dam</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G. Swaving</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J. Siemo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P. de Plaa</text:p>
                </table:table-cell>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W. Udding</text:p>
                </table:table-cell>
              </table:table-row>
              <table:table-row table:style-name="row">
                <table:table-cell table:style-name="cell_frame_all" table:number-rows-spanned="1" table:number-columns-spanned="1">
                  <text:p text:style-name="table_al">RS</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D. Sibbe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Besluit ondermandaat Provincie Groningen 2019</text:p>
          <text:p text:style-name="al"/>
          <text:p text:style-name="al">
          <text:span text:style-name="nadrukvet">Algemeen</text:span>
        </text:p>
          <text:p text:style-name="al">Met dit besluit ondermandaat Provincie Groningen 2019 wordt door de afdelingshoofden aan een aantal functionarissen van de provincie de bevoegdheid gegeven om namens Gedeputeerde Staten of de Commissaris van de Koning beslissingen te nemen, stukken te ondertekenen of een handelingen te verrichten.</text:p>
          <text:p text:style-name="al">Indien de bevoegdheid betrekking heeft op besluiten, noemt de Algemene wet bestuursrecht deze bevoegdheid "mandaat". Besluiten zijn beslissingen inhoudende publiekrechtelijke rechtshandelingen (zie artikel 1:3 Awb). Indien de bevoegdheid betrekking heeft op een privaatrechtelijke rechtshandeling, noemt de wet deze bevoegdheid "volmacht". Bij alle overige handelingen, die dus geen besluit of privaatrechtelijke rechtshandeling zijn, is er sprake van: "machtiging".</text:p>
          <text:p text:style-name="al">De regels van mandaat zijn ook van toepassing op volmacht en machtiging (artikel 10:12 Awb). </text:p>
          <text:p text:style-name="al"/>
          <text:p text:style-name="al">
          <text:span text:style-name="nadrukvet">Artikel 1 Begripsbepalingen</text:span>
        </text:p>
          <text:p text:style-name="al">In dit besluit wordt door de afdelingshoofden aan functionarissen zowel mandaat, ondermandaat, ondervolmacht als ondermachtiging verleend. De term "bevoegdheid" heeft betrekking op al deze vormen van bevoegdheidsverlening. </text:p>
          <text:p text:style-name="al"/>
          <text:p text:style-name="al">
          <text:span text:style-name="nadrukvet">Artikel 2 Mandaatbesluit provincie Groningen 2018</text:span>
        </text:p>
          <text:p text:style-name="al">Op basis van het Mandaatbesluit provincie Groningen 2018 hebben afdelingshoofden een algemeen mandaat. Het Mandaatbesluit provincie Groningen 2018 is gebaseerd op de volgende uitgangspunten: enerzijds een maximale mandaatverlening aan de ambtelijke organisatie, anderzijds de beperkingen daarop wanneer het gaat om de vaststelling van beleid of beleidsstukken; wanneer er een risico bestaat voor de integriteit en belangenverstrengeling dan wel de schijn daarvan, of wanneer de financiële, juridische of bestuurlijke en maatschappelijke verhoudingen risico’s opleveren. En daarnaast het behoud van de mogelijkheid voor bestuurders om te sturen in gevoelige vraagstukken.</text:p>
          <text:p text:style-name="al">Voor het gebruik van verleende mandaten is een aantal gebruiksregels vastgesteld om te zorgen dat de sturende taak van het bestuur op de besluitvorming gewaarborgd blijft.</text:p>
          <text:p text:style-name="al">Ieder hoofd verleent ondermandaat aan de bijlage genoemde functionarissen ieder voor zover zij onder zijn leiding werkzaam zijn. Het ondermandaat is in beginsel gelijk aan het mandaat dat aan het afdelingshoofd is verleend, inclusief de daarbij van toepassing zijnde beperkingen en gegeven instructies.</text:p>
          <text:p text:style-name="al">In het derde lid van artikel 2 wordt een aanvullende beperking genoemd. Het ondermandaat geldt niet voor bevoegdheden genoemd in Collectieve Arbeidsvoorwaardenregeling Provincies 2018. </text:p>
          <text:p text:style-name="al">De Coördinerend beleidsmedewerker, Senior Coördinator A, Coördinator A, Coördinator B hebben wel ondermandaat voor de besluiten genoemd in hoofdstukken 4 (arbeidsduur en werktijden) en 5 (verlof) van de Collectieve Arbeidsvoorwaardenregeling Provincies 2018 voor zover dat geen financiële gevolgen heeft voor de provincie of gevolgen voor de aanstelling van de betreffende medewerker.</text:p>
          <text:p text:style-name="al"/>
          <text:p text:style-name="al">
          <text:span text:style-name="nadrukvet">Artikel 3</text:span> <text:span text:style-name="nadrukvet">Bevoegdhedenbesluit CdK provincie Groningen 2018</text:span></text:p>
          <text:p text:style-name="al">Artikel 176 Provinciewet bepaalt dat de Commissaris van de Koning de provincie in en buiten rechte vertegenwoordigt. Het gaat daarbij om de vertegenwoordiging van de provincie als rechtspersoon en niet als bestuursorgaan. Deze bevoegdheid heeft betrekking op formele procesvertegenwoordiging ("in rechte") en op vertegenwoordiging bij het verrichten van privaatrechtelijke rechtshandeling ("buiten rechte") zoals het aangaan van overeenkomsten.</text:p>
          <text:p text:style-name="al">In het Bevoegdhedenbesluit CdK provincie Groningen 2018 heeft de commissarissen volmacht en machtiging gegeven aan afdelingshoofden om hem te vertegenwoordigen. De bevoegdheid is gekoppeld het Mandaatbesluit provincie Groningen 2018. Het afdelingshoofd heeft volmacht om de provincie te vertegenwoordigen bij het ondertekenen van een overeenkomst indien het afdelingshoofd ook mandaat heeft voor het aangaan van de overeenkomst. Het vertegenwoordigen van de provincie bij volmacht bij het passeren van notariële akten is mogelijk indien uitsluitend uitvoering wordt gegeven aan hetgeen eerder bij overeenkomst is afgesproken.</text:p>
          <text:p text:style-name="al">Ieder hoofd verleent ondervolmacht en ondermachtiging aan de in bijlage genoemde functionarissen ieder voor zover zij onder zijn leiding werkzaam zijn. De ondervolmacht en ondermachtiging zijn in beginsel gelijk aan de bevoegdheid die in het Bevoegdhedenbesluit CdK provincie Groningen 2018 aan het afdelingshoofd is verleend, inclusief de daarbij van toepassing zijnde beperkingen en gegeven instructies.</text:p>
          <text:p text:style-name="al"/>
          <text:p text:style-name="al">
          <text:span text:style-name="nadrukvet">Artikel 4 Heffingsambtenaar</text:span>
        </text:p>
          <text:p text:style-name="al">De heffing en invordering van provinciale belastingen is geen bevoegdheid van Provinciale Staten of Gedeputeerde Staten maar berust op grond van attributie direct bij respectievelijk de provinciale heffingsambtenaar en invorderingsambtenaar (artikel 227a lid 1 Provinciewet). Een aantal afdelingshoofden zijn aangewezen als heffingsambtenaar en zijn als zodanig bestuursorgaan. Op grond daarvan mogen zij mandaat verlenen. De heffingsambtenaren verlenen mandaat aan de in bijlage genoemde functionarissen ieder voor zover zij onder hun leiding werkzaam zijn. Het mandaat omvat alle bevoegdheden van de betreffende heffingsambtenaar.</text:p>
          <text:p text:style-name="al"/>
          <text:p text:style-name="al">
          <text:span text:style-name="nadrukvet">Artikel 5 Omvang en instructies</text:span>
        </text:p>
          <text:p text:style-name="al">De omvang van de bevoegdheid is beperkt tot aangelegenheden die logischerwijs bij de functie van de functionaris passen. Voorts kan de omvang van de bevoegdheid worden beperkt door gemaakte afspraken tussen het hoofd van de afdeling en de functionaris, bijvoorbeeld tijdens "het goede gesprek". Het verdient de voorkeur dergelijke afspraken schriftelijk vast te leggen.</text:p>
          <text:p text:style-name="al">De functionaris is verplicht het hoofd periodiek over de uitoefening van de bevoegdheid te informeren.</text:p>
          <text:p text:style-name="al"/>
          <text:p text:style-name="al">
          <text:span text:style-name="nadrukvet">Artikel 6 Verder ondermandaat, ondervolmacht of ondermachtiging</text:span>
        </text:p>
          <text:p text:style-name="al">De functionaris is niet bevoegd om zijn bevoegdheid over te dragen aan derden.</text:p>
          <text:p text:style-name="al"/>
          <text:p text:style-name="al">
          <text:span text:style-name="nadrukvet">Bijlage</text:span>
        </text:p>
          <text:p text:style-name="al">In de bijlage bij het besluit zijn de functionarissen opgesomd aan wie een bevoegdheid wordt gegeven. De bevoegdheid is verbonden aan de functie. Omdat sommige functies vaker en binnen diverse afdelingen in de organisatie voorkomen, zijn voor de duidelijkheid en ter beperking ook de afdeling en de persoon die de functie thans invult genoem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oofden van verschillende afdelingen van de provincie Groningen houdende regels omtrent ondermandaat Besluit ondermandaat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55</meta:user-defined>
    <meta:user-defined meta:name="OVERHEIDop.PrbID/DC.identifier">prb-2019-2355</meta:user-defined>
    <meta:user-defined meta:name="OVERHEID.TaxonomieBeleidsagenda/OVERHEID.category">Bestuur | Organisatie en beleid</meta:user-defined>
    <meta:user-defined meta:name="OVERHEID.Provincie/DC.spatial">Groningen</meta:user-defined>
    <meta:user-defined meta:name="DC.source">Provinciewet;1.0:c:BWBR0005645&amp;g=2019-01-01</meta:user-defined>
    <meta:user-defined meta:name="DC.source">Algemene wet bestuursrecht;1.0:c:BWBR0005537&amp;g=2019-01-01</meta:user-defined>
    <meta:user-defined meta:name="DC.source">;http://decentrale.regelgeving.overheid.nl/cvdr/xhtmloutput/Historie/Groningen/CVDR252012/CVDR252012_1.html</meta:user-defined>
    <meta:user-defined meta:name="DC.source">;http://decentrale.regelgeving.overheid.nl/cvdr/xhtmloutput/Historie/Groningen/CVDR615664/CVDR615664_1.html</meta:user-defined>
    <meta:user-defined meta:name="DC.source">;http://decentrale.regelgeving.overheid.nl/cvdr/xhtmloutput/Historie/Groningen/CVDR615666/CVDR615666_1.html</meta:user-defined>
    <meta:user-defined meta:name="DCTERMS.alternative">Besluit ondermandaat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800_1</meta:user-defined>
    <meta:user-defined meta:name="OVERHEIDop.versieInformatie"/>
  </office:meta>
</office:document-meta>
</file>