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7-3">
      <text:list-level-style-bullet text:bullet-char="•" text:level="1">
        <style:list-level-properties text:min-label-width="10mm"/>
      </text:list-level-style-bullet>
    </text:list-style>
    <text:list-style style:name="id1-3-2-2-7-3-1">
      <text:list-level-style-bullet text:bullet-char="•" text:level="1">
        <style:list-level-properties text:min-label-width="10mm"/>
      </text:list-level-style-bullet>
    </text:list-style>
    <text:list-style style:name="id1-3-2-2-7-3-2">
      <text:list-level-style-bullet text:bullet-char="•" text:level="1">
        <style:list-level-properties text:min-label-width="10mm"/>
      </text:list-level-style-bullet>
    </text:list-style>
    <text:list-style style:name="id1-3-2-2-7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Flevoland houdende regels omtrent de openstelling van de Nadere regels MKB Innovatiestimulering Topsectoren Flevoland voor het jaa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maken, gelet op het bepaalde in artikel 3:42 van de Algemene wet bestuursrecht, bekend dat zij bij besluit van 19 maart 2019, nummer 2385562 het volgende besluit hebben genomen:</text:p>
            <text:p text:style-name="al"/>
            <text:p text:style-name="al">
            <text:span text:style-name="nadrukvet">Besluit van Gedeputeerde Staten van de provincie Flevoland houdende openstelling van de Nadere regels MKB Innovatiestimulering Topsectoren Flevoland voor het jaar 2019</text:span>
          </text:p>
            <text:p text:style-name="al"/>
            <text:p text:style-name="al">Gedeputeerde Staten van Flevoland</text:p>
            <text:p text:style-name="al"/>
            <text:p text:style-name="al">Overwegende dat:</text:p>
            <text:p text:style-name="al"/>
            <text:p text:style-name="al">Zij bij besluit van 19 maart 2019 met kenmerk 2385562 de Nadere regels MKB Innovatiestimulering Topsectoren Flevoland hebben vastgesteld.</text:p>
            <text:p text:style-name="al"/>
            <text:p text:style-name="al">De Nadere regels MKB Innovatiestimulering Topsectoren (MIT) Flevoland met als doel om de Flevolandse MKB-ondernemers binnen het Topsectorenbeleid en de kennis- en innovatieagenda’s van de topsectoren beter willen ondersteunen bij hun innovatie in de eerste fasen van nieuwe productontwikkeling door het verstrekken van een subsidie.</text:p>
            <text:p text:style-name="al"/>
            <text:p text:style-name="al">In deze nadere regels is in artikel 1.3 bepaald dat subsidieaanvragen alleen kunnen worden ingediend, wanneer gedeputeerde staten op grond van deze regeling een openstellingsbesluit nemen.</text:p>
            <text:p text:style-name="al"/>
            <text:p text:style-name="al">Zij voor 2019 gebruik willen maken van deze mogelijkheid. </text:p>
            <text:p text:style-name="al"/>
            <text:p text:style-name="al">Gelet op artikel 1.3 van de Nadere Regels MKB Innovatiestimulering Topsectoren Flevoland en artikel 4.26, tweede lid van de Algemene wet bestuursrecht.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navolgende Besluit van Gedeputeerde Staten van de provincie Flevoland houdende openstelling van de Nadere regels MKB Innovatiestimulering Topsectoren Flevoland voor het jaar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. 1 Openstellingsperiode MIT-haalbaarheidsprojecten</text:p>
            <text:p text:style-name="al">De nadere regels open te stellen gedurende de periode van dinsdag 9 april 2019 09:00 uur tot en met dinsdag 10 september 2019 17:00 uur voor het indienen van aanvragen voor het onderdeel MIT-haalbaarheidsprojecten, als bedoeld in artikel 2.1 van de Nadere regels MKB Innovatiestimulering Topsectoren Flevolan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eplafond MIT-haalbaarheidsprojecten</text:p>
            <text:p text:style-name="al">Het subsidieplafond voor de in artikel 1 genoemde periode bedraagt € 160.000,-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deelcriteria MIT-haalbaarheidsprojecten</text:p>
            <text:p text:style-name="al">Het subsidieplafond, als bedoeld in artikel 2, wordt verdeeld overeenkomstig het bepaalde in artikel 2.6 ‘Verdeelcriteria’ van de Nadere regels MKB Innovatiestimulering Topsectoren Flevolan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Openstellingsperiode MIT-R&amp;D-samenwerkingsprojecten</text:p>
            <text:p text:style-name="al">De nadere regels open te stellen gedurende de periode van dinsdag 11 juni 2019 09:00 uur tot en met dinsdag 10 september 2019 17:00 uur voor het indienen van aanvragen voor het onderdeel MIT-R&amp;D-samenwerkingsprojecten, als bedoeld in artikel 3.1 van de Nadere regels MKB Innovatiestimulering Topsectoren Flevola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ubsidieplafond MIT-R&amp;D-samenwerkingsprojecten</text:p>
            <text:p text:style-name="al">Het subsidieplafond voor de in artikel 4 genoemde periode bedraagt € 350.000,-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Verdeelcriteria MIT-R&amp;D-samenwerkingsprojecten</text:p>
            <text:p text:style-name="al">Het subsidieplafond, als bedoeld in artikel 5, wordt verdeeld overeenkomstig het bepaalde in artikel 3.5 ‘Verdeelcriteria’ van de Nadere regels MKB Innovatiestimulering Topsectoren Flevolan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Topsectoren</text:p>
            <text:p text:style-name="al">De aanvragen als bedoeld in artikel 1. en 4. moeten passen binnen de innovatieprogramma’s of -plannen van de topsectoren:</text:p>
            <text:list text:style-name="id1-3-2-2-7-3">
              <text:list-item text:style-override="id1-3-2-2-7-3-1">
                <text:number>•</text:number>
                <text:p text:style-name="al">Tuinbouw &amp; Uitgangsmaterialen;</text:p>
              </text:list-item>
              <text:list-item text:style-override="id1-3-2-2-7-3-2">
                <text:number>•</text:number>
                <text:p text:style-name="al">Agri &amp; Food;</text:p>
              </text:list-item>
              <text:list-item text:style-override="id1-3-2-2-7-3-3">
                <text:number>•</text:number>
                <text:p text:style-name="al">Energie &amp; Biobased economy, waarbij de topsector Chemie (programmalijnen 1C T/m 10C) specifiek wordt uitgesloten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</text:p>
            <text:p text:style-name="al">Dit besluit treedt in werking met ingang van 8 april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provincie Flevoland van 19 maart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de voorzitter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 van Gedeputeerde Staten van Flevo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35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5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5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Flevoland houdende regels omtrent de openstelling van de Nadere regels MKB Innovatiestimulering Topsectoren Flevoland voor het jaar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2354</meta:user-defined>
    <meta:user-defined meta:name="OVERHEIDop.PrbID/DC.identifier">prb-2019-2354</meta:user-defined>
    <meta:user-defined meta:name="OVERHEID.TaxonomieBeleidsagenda/OVERHEID.category">Economie | Organisatie en beleid</meta:user-defined>
    <meta:user-defined meta:name="OVERHEID.Provincie/DC.spatial">Flevoland</meta:user-defined>
    <meta:user-defined meta:name="DC.source">artikel 3:42 van de Algemene wet bestuursrecht;1.0:c:BWBR0005537&amp;artikel=3%3A42&amp;g=2019-01-01</meta:user-defined>
    <meta:user-defined meta:name="OVERHEIDop.referentienummer">2386814</meta:user-defined>
    <meta:user-defined meta:name="DCTERMS.alternative">Openstelling MKB Innovatiestimulering Topsectoren Flevoland 2019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xs:date/OVERHEIDop.startdatum">2019-04-08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op.betreftRegeling">CVDR622799_1</meta:user-defined>
    <meta:user-defined meta:name="OVERHEIDop.versieInformatie"/>
  </office:meta>
</office:document-meta>
</file>