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3-2-3-1-1">
      <style:table-column-properties/>
    </style:style>
    <style:style style:family="table-column" style:parent-style-name="colspec" style:name="id1-3-2-2-15-3-2-3-1-2">
      <style:table-column-properties/>
    </style:style>
    <style:style style:family="table-column" style:parent-style-name="colspec" style:name="id1-3-2-2-15-3-2-3-1-3">
      <style:table-column-properties/>
    </style:style>
    <text:list-style style:name="id1-3-2-2-15-3-2-3-1-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4-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1-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1-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1-4-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3-1-4-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3-1-4-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1-4-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1-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1-4-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1-4-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1-4-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1-4-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1-4-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1-4-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2-3-1-4-1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2-3-1-4-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3-1-4-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3-1-4-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4-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4-1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2-3-1-4-1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2-3-1-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2-3-1-4-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2-3-1-4-1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2-3-1-4-17-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topsectoren Nadere regels MKB Innovatiestimulering Topsectoren Flevoland </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bij besluit van 19 maart 2019, nummer 2385562 hebben vastgesteld de:</text:p>
            <text:p text:style-name="al"/>
            <text:p text:style-name="al">
            <text:span text:style-name="nadrukvet">Nadere regels MKB Innovatiestimulering Topsectoren Flevoland </text:span>
          </text:p>
            <text:p text:style-name="al"/>
            <text:p text:style-name="al">Gedeputeerde Staten van Flevoland,</text:p>
            <text:p text:style-name="al"/>
            <text:p text:style-name="al">Overwegende dat:</text:p>
            <text:p text:style-name="al"/>
            <text:p text:style-name="al">de 12 Nederlandse provincies, in landsdelig verband, op 11 december 2014 een Samenwerkingsagenda hebben ondertekend met de minister van Economische Zaken en vertegenwoordigers van de nationale topsectoren en MKB-Nederland, waarin onder andere is afgesproken om te komen tot stroomlijning van het financiële instrumentarium om innovatie bij het MKB te stimuleren en deze afspraken opnieuw zijn vastgelegd in de MKB-samenwerkingsagenda 2018-2019 op 29 juni 2018;</text:p>
            <text:p text:style-name="al"/>
            <text:p text:style-name="al">het Rijk middelen beschikbaar heeft gesteld voor een aantal gestandaardiseerde MKB-instrumenten die in alle regio’s van Nederland worden uitgevoerd;</text:p>
            <text:p text:style-name="al"/>
            <text:p text:style-name="al">de Algemene Subsidieverordening Flevoland 2012 een procedureel kader geeft voor subsidiering van activiteiten die passen in het provinciaal beleid;</text:p>
            <text:p text:style-name="al">in deze Algemene Subsidieverordening Flevoland 2012 aan Gedeputeerde Staten de bevoegdheid is toegekend om nadere regels vast te stellen die onder meer betrekking hebben op subsidiecriteria;</text:p>
            <text:p text:style-name="al">ter rechtvaardiging van deze subsidie daar waar sprake is van staatssteun, in het kader van rechtvaardiging van staatssteun, de volgende steunmaatregelen van toepassing worden geacht: a. de artikelen 25 en 28 van verordening (EU) Nr. 651/2014 van de Commissie van 17 juni 2014 waarbij bepaalde categorieën steun op grond van de artikelen 107 en 108 van het Verdrag met de interne markt verenigbaar worden verklaard, Pb L 187/1 van 26 juni 2014 (algemene groepsvrijstellingsverordening); b. Verordening (EG) Nr. 1407/2013 van de Commissie van 18 december 2013 betreffende de toepassing van de artikelen 107 en 108 van het Verdrag betreffende de werking van de Europese Unie op de-minimissteun, Pb L 352/1 van 24 december 2013 (de-minimisverordening);</text:p>
            <text:p text:style-name="al"/>
            <text:p text:style-name="al">Gelet op het bepaalde in artikel 2, tweede lid van de Algemene Subsidieverordening Flevoland 2012,</text:p>
            <text:p text:style-name="al"/>
            <text:p text:style-name="al"> </text:p>
            <text:p text:style-name="al">
            <text:span text:style-name="nadrukvet">Besluiten:</text:span>
          </text:p>
            <text:p text:style-name="al"/>
            <text:p text:style-name="al">Vast te stellen de volgende nadere regels:</text:p>
            <text:p text:style-name="al"/>
            <text:p text:style-name="al">
            <text:span text:style-name="nadrukvet">Nadere regels MKB Innovatiestimulering Topsectoren Flevoland</text:span>
          </text:p>
            <text:p text:style-name="al"/>
          </text:section>
        </text:section>
        <text:section text:name="regeling-tekst_id1-3-2-2" text:style-name="regeling-tekst">
          <text:section text:name="paragraaf_id1-3-2-2-1" text:style-name="paragraaf">
            <text:p text:style-name="paragraaf_kop"><text:span text:style-name="label"/> <text:span text:style-name="nr"/> 1. Algemene bepalingen</text:p>
          </text:section>
          <text:section text:name="artikel_id1-3-2-2-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2-3">
              <text:list-item text:style-override="id1-3-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2-3-2">
                <text:number>b.</text:number>
                <text:p text:style-name="al">arm's length-voorwaarden: de voorwaarden van de transactie tussen de contractspartijen die niet afwijken van die welke zouden zijn overeengekomen tussen onafhankelijke ondernemingen, en die geen enkele vorm van heimelijke instandhouding behelzen. Iedere transactie die voortvloeit uit een open, transparante en niet-discriminerende procedure wordt geacht te voldoen aan het arm's length-beginsel;</text:p>
              </text:list-item>
              <text:list-item text:style-override="id1-3-2-2-2-3-3">
                <text:number>c.</text:number>
                <text:p text:style-name="al">Awb: Algemene wet bestuursrecht;</text:p>
              </text:list-item>
              <text:list-item text:style-override="id1-3-2-2-2-3-4">
                <text:number>d.</text:number>
                <text:p text:style-name="al">cross-over: samenwerkingsverbanden tussen partijen uit verschillende technologiedomeinen, waarin innovatieve producten en diensten worden ontwikkeld;</text:p>
              </text:list-item>
              <text:list-item text:style-override="id1-3-2-2-2-3-5">
                <text:number>e.</text:number>
                <text:p text:style-name="al">de-minimissteun: steun die voldoet aan de voorwaarden voor vrijstelling van aanmelding als opgenomen in de de-minimisverordening;</text:p>
              </text:list-item>
              <text:list-item text:style-override="id1-3-2-2-2-3-6">
                <text:number>f.</text:number>
                <text:p text:style-name="al">de-minimisverordening: Verordening (EU) N1407/2013 van de Commissie van 18 december 2013 betreffende de toepassing van de artikelen 107 en 108 van het Verdrag betreffende de werking van de Europese Unie op de-minimissteun, Pb EU L 352/9 van 24 december 2013;</text:p>
              </text:list-item>
              <text:list-item text:style-override="id1-3-2-2-2-3-7">
                <text:number>g.</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dit kan activiteiten omvatten die gericht zijn op de conceptuele ontwikkeling, de planning en documenteren van alternatieve producten, procedés of diensten. </text:p>
                <text:p text:style-name="al">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staan. Dit kan de ontwikkeling omvatten van een commercieel bruikbaar prototype of pilot die noodzakelijkerwijs het commerciële eindproduct is en die te duur is om te produceren alleen met het oog op het gebruik voor demonstratie- en validatie doeleinden. </text:p>
                <text:p text:style-name="al">Onder experimentele ontwikkeling wordt niet verstaan routinematige of periodieke wijziging van bestaande producten, productielijnen, fabricageprocessen, diensten en andere courante activiteiten, zelfs indien die wijzigingen verbeteringen kunnen inhouden.</text:p>
              </text:list-item>
              <text:list-item text:style-override="id1-3-2-2-2-3-8">
                <text:number>h.</text:number>
                <text:p text:style-name="al">haalbaarheidsstudie: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2-3-9">
                <text:number>i.</text:number>
                <text:p text:style-name="al">industrieel onderzoek: planmatig of kritisch onderzoek dat is gericht op het opdoen van nieuwe kennis en vaardigheden met het oog op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text:p>
              </text:list-item>
              <text:list-item text:style-override="id1-3-2-2-2-3-10">
                <text:number>j.</text:number>
                <text:p text:style-name="al">innovatie: technologisch nieuw product, productieproces of dienst;</text:p>
              </text:list-item>
              <text:list-item text:style-override="id1-3-2-2-2-3-11">
                <text:number>k.</text:number>
                <text:p text:style-name="al">innovatief product: technologisch nieuw product of wezenlijk nieuwe toepassing van een bestaand product;</text:p>
              </text:list-item>
              <text:list-item text:style-override="id1-3-2-2-2-3-12">
                <text:number>l.</text:number>
                <text:p text:style-name="al">innovatief productieproces: technologisch nieuw productieproces of wezenlijk nieuwe toepassing van een bestaand productieproces;</text:p>
              </text:list-item>
              <text:list-item text:style-override="id1-3-2-2-2-3-13">
                <text:number>m.</text:number>
                <text:p text:style-name="al">innovatieprogramma’s Topsectoren: thema’s zoals omschreven in de innovatieprogramma’s als bedoeld in artikel 3.4.2 van de Regeling nationale EZ-subsidies voor de topsectoren;</text:p>
              </text:list-item>
              <text:list-item text:style-override="id1-3-2-2-2-3-14">
                <text:number>n.</text:number>
                <text:p text:style-name="al">innovatieve dienst: technologisch nieuwe dienst of wezenlijk nieuwe toepassing van een bestaande dienst;</text:p>
              </text:list-item>
              <text:list-item text:style-override="id1-3-2-2-2-3-15">
                <text:number>o.</text:number>
                <text:p text:style-name="al">kennis- en innovatieagenda: innovatiestimuleringsplan van een topsector zoals gepubliceerd op https://www.rvo.nl/subsidies-regelingen/topsectoren-mit; </text:p>
              </text:list-item>
              <text:list-item text:style-override="id1-3-2-2-2-3-16">
                <text:number>p.</text:number>
                <text:p text:style-name="al">MIT-haalbaarheidsproject: een project ten behoeve van een innovatie dat bestaat uit een haalbaarheidsstudie of een combinatie van een haalbaarheidsstudie en experimentele ontwikkeling of industrieel onderzoek;</text:p>
              </text:list-item>
              <text:list-item text:style-override="id1-3-2-2-2-3-17">
                <text:number>q.</text:number>
                <text:p text:style-name="al">MIT-R&amp;D-samenwerkingsproject: project, bestaande uit industrieel onderzoek of experimentele ontwikkeling of een combinatie hiervan, in daadwerkelijke samenwerkingen voor gezamenlijke rekening en risico uitgevoerd door een MIT-R&amp;D-samenwerkingsverband;</text:p>
              </text:list-item>
              <text:list-item text:style-override="id1-3-2-2-2-3-18">
                <text:number>r.</text:number>
                <text:p text:style-name="al">MIT-R&amp;D-samenwerkingsverband (samenwerkingsverband): verband dat geen rechtspersoonlijkheid bezit, bestaande uit twee of meer niet in een groep verbonden MKB-ondernemingen, dat is opgericht ten behoeve van de uitvoering van een R&amp;D-samenwerkingsproject;</text:p>
              </text:list-item>
              <text:list-item text:style-override="id1-3-2-2-2-3-19">
                <text:number>s.</text:number>
                <text:p text:style-name="al">kennisinstelling: </text:p>
                <text:list text:style-name="id1-3-2-2-2-3-19-3">
                  <text:list-item text:style-override="id1-3-2-2-2-3-19-3-1">
                    <text:number>1.</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2-3-19-3-2">
                    <text:number>2.</text:number>
                    <text:p text:style-name="al">andere dan onder 1. bedoelde geheel of gedeeltelijk, meerjarig door de overheid gefinancierde onderzoeksorganisatie zonder winstoogmerk die activiteiten verricht met als doel de algemene wetenschappelijke of technische kennis uit te breiden;</text:p>
                  </text:list-item>
                  <text:list-item text:style-override="id1-3-2-2-2-3-19-3-3">
                    <text:number>3.</text:number>
                    <text:p text:style-name="al">een geheel of gedeeltelijk, meerjarig door een andere lidstaat van de Europese Unie gefinancierde:</text:p>
                    <text:list text:style-name="id1-3-2-2-2-3-19-3-3-3">
                      <text:list-item text:style-override="id1-3-2-2-2-3-19-3-3-3-1">
                        <text:number>a.</text:number>
                        <text:p text:style-name="al">openbare instelling voor hoger onderwijs of een daaraan verbonden ziekenhuis gelijkwaardig aan een instelling respectievelijk academisch ziekenhuis als bedoeld onder 1.;</text:p>
                      </text:list-item>
                      <text:list-item text:style-override="id1-3-2-2-2-3-19-3-3-3-2">
                        <text:number>b.</text:number>
                        <text:p text:style-name="al">onderzoeksorganisatie zonder winstoogmerk die activiteiten verricht met als doel de algemene wetenschappelijke en technische kennis uit te breiden;</text:p>
                      </text:list-item>
                    </text:list>
                  </text:list-item>
                  <text:list-item text:style-override="id1-3-2-2-2-3-19-3-4">
                    <text:number>4.</text:number>
                    <text:p text:style-name="al">een rechtspersoon ten aanzien waarvan een instelling als bedoeld onder 1., 2. of 3. direct of indirect: </text:p>
                    <text:list text:style-name="id1-3-2-2-2-3-19-3-4-3">
                      <text:list-item text:style-override="id1-3-2-2-2-3-19-3-4-3-1">
                        <text:number>a.</text:number>
                        <text:p text:style-name="al">meer dan de helft van het geplaatste kapitaal verschaft;</text:p>
                      </text:list-item>
                      <text:list-item text:style-override="id1-3-2-2-2-3-19-3-4-3-2">
                        <text:number>b.</text:number>
                        <text:p text:style-name="al">volledig aansprakelijk vennoot is; of,</text:p>
                      </text:list-item>
                      <text:list-item text:style-override="id1-3-2-2-2-3-19-3-4-3-3">
                        <text:number>c.</text:number>
                        <text:p text:style-name="al">overwegende zeggenschap heeft;</text:p>
                      </text:list-item>
                    </text:list>
                  </text:list-item>
                  <text:list-item text:style-override="id1-3-2-2-2-3-19-3-5">
                    <text:number>5.</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1. tot en met 4.;</text:p>
                  </text:list-item>
                </text:list>
              </text:list-item>
              <text:list-item text:style-override="id1-3-2-2-2-3-20">
                <text:number>t.</text:number>
                <text:p text:style-name="al">MKB-onderneming: kleine en middelgrote onderneming als bedoeld in artikel 1, onder 28 van Verordening 1303/2013 en bijlage I van Aanbeveling van de Commissie van 6 mei 2003 betreffende de definitie van kleine, middelgrote en micro-ondernemingen (2003/361/EG);</text:p>
              </text:list-item>
              <text:list-item text:style-override="id1-3-2-2-2-3-21">
                <text:number>u.</text:number>
                <text:p text:style-name="al">project: activiteit of samenhangend geheel van activiteiten die afgebakend zijn in tijd en gericht op een specifiek eindresultaat;</text:p>
              </text:list-item>
              <text:list-item text:style-override="id1-3-2-2-2-3-22">
                <text:number>v.</text:number>
                <text:p text:style-name="al">projectsubsidie: subsidie voor een project in de vorm van een eenmalige aanspraak op financiële middelen;</text:p>
              </text:list-item>
              <text:list-item text:style-override="id1-3-2-2-2-3-23">
                <text:number>w.</text:number>
                <text:p text:style-name="al">topsectoren: sectoren uit het landelijke Topsectorenbeleid waar Flevoland op wil excelleren;</text:p>
              </text:list-item>
              <text:list-item text:style-override="id1-3-2-2-2-3-24">
                <text:number>x.</text:number>
                <text:p text:style-name="al">vestiging: vestiging als bedoeld in artikel 1, eerste lid, aanhef en onder j van de Handelsregisterwet 2007.</text:p>
              </text:list-item>
            </text:list>
          </text:section>
          <text:section text:name="artikel_id1-3-2-2-3" text:style-name="artikel">
            <text:p text:style-name="artikel_kop_titel"><text:span text:style-name="artikel_kop_label">Artikel</text:span> <text:span text:style-name="artikel_kop_nr">1.2</text:span> Doelgroep</text:p>
            <text:p text:style-name="al">Subsidie op grond van deze nadere regels kan worden verstrekt aan MKB-ondernemingen.</text:p>
          </text:section>
          <text:section text:name="artikel_id1-3-2-2-4" text:style-name="artikel">
            <text:p text:style-name="artikel_kop_titel"><text:span text:style-name="artikel_kop_label">Artikel</text:span> <text:span text:style-name="artikel_kop_nr">1.3</text:span> Openstelling</text:p>
            <text:list text:style-name="id1-3-2-2-4-2">
              <text:list-item text:style-override="id1-3-2-2-4-2">
                <text:number>1.</text:number>
                <text:p text:style-name="al">Op grond van deze nadere regels kan alleen een subsidieaanvraag worden ingediend wanneer Gedeputeerde Staten van Flevoland een openstellingsbesluit vaststellen.</text:p>
              </text:list-item>
              <text:list-item text:style-override="id1-3-2-2-4-3">
                <text:number>2.</text:number>
                <text:p text:style-name="al">Gedeputeerde Staten van Flevoland stellen per openstellingsbesluit vast:</text:p>
                <text:list text:style-name="id1-3-2-2-4-3-3">
                  <text:list-item text:style-override="id1-3-2-2-4-3-3-1">
                    <text:number>a.</text:number>
                    <text:p text:style-name="al">één of meer subsidieplafonds;</text:p>
                  </text:list-item>
                  <text:list-item text:style-override="id1-3-2-2-4-3-3-2">
                    <text:number>b.</text:number>
                    <text:p text:style-name="al">één of meer topsectoren en de daar bijbehorende innovatieprogramma’s Topsectoren of bepaalde delen daarvan;</text:p>
                  </text:list-item>
                  <text:list-item text:style-override="id1-3-2-2-4-3-3-3">
                    <text:number>c.</text:number>
                    <text:p text:style-name="al">per plafond een periode waarbinnen een subsidieaanvraag moet zijn ontvangen. </text:p>
                  </text:list-item>
                </text:list>
              </text:list-item>
            </text:list>
          </text:section>
          <text:section text:name="artikel_id1-3-2-2-5" text:style-name="artikel">
            <text:p text:style-name="artikel_kop_titel"><text:span text:style-name="artikel_kop_label">Artikel</text:span> <text:span text:style-name="artikel_kop_nr">1.4</text:span> Subsidievorm</text:p>
            <text:list text:style-name="id1-3-2-2-5-2">
              <text:list-item text:style-override="id1-3-2-2-5-2">
                <text:number>1.</text:number>
                <text:p text:style-name="al">Gedeputeerde Staten verstrekken op grond van deze nadere regels projectsubsidies.</text:p>
              </text:list-item>
              <text:list-item text:style-override="id1-3-2-2-5-3">
                <text:number>2.</text:number>
                <text:p text:style-name="al">Subsidies als bedoeld in het eerste lid worden verstrekt in de vorm van een geldbedrag.</text:p>
              </text:list-item>
            </text:list>
          </text:section>
          <text:section text:name="artikel_id1-3-2-2-6" text:style-name="artikel">
            <text:p text:style-name="artikel_kop_titel"><text:span text:style-name="artikel_kop_label">Artikel</text:span> <text:span text:style-name="artikel_kop_nr">1.5</text:span> Weigeringsgronden algemeen</text:p>
            <text:p text:style-name="al">Subsidie op grond van deze nadere regels wordt geweigerd indien:</text:p>
            <text:list text:style-name="id1-3-2-2-6-3">
              <text:list-item text:style-override="id1-3-2-2-6-3-1">
                <text:number>1.</text:number>
                <text:p text:style-name="al">het aangevraagde bedrag minder bedraagt dan € 2.500;</text:p>
              </text:list-item>
              <text:list-item text:style-override="id1-3-2-2-6-3-2">
                <text:number>2.</text:number>
                <text:p text:style-name="al">gegronde redenen bestaan om aan te nemen dat de aanvrager doelstellingen beoogt of activiteiten ontplooit in strijd met de wet, het algemeen belang of openbare orde;</text:p>
              </text:list-item>
              <text:list-item text:style-override="id1-3-2-2-6-3-3">
                <text:number>3.</text:number>
                <text:p text:style-name="al">de subsidie geen stimulerend effect, als bedoeld in artikel 6 van de algemene groepsvrijstellingsverordening, heeft;</text:p>
              </text:list-item>
              <text:list-item text:style-override="id1-3-2-2-6-3-4">
                <text:number>4.</text:number>
                <text:p text:style-name="al">ten aanzien van aanvrager een bevel tot terugvordering als bedoeld in artikel 1, vierde lid, onder a, van de algemene groepsvrijstellingsverordening, uitstaat;</text:p>
              </text:list-item>
              <text:list-item text:style-override="id1-3-2-2-6-3-5">
                <text:number>5.</text:number>
                <text:p text:style-name="al">de aanvrager een onderneming in moeilijkheden als bedoeld in artikel 2, onder 18, van de algemene groepsvrijstellingsverordening, is;</text:p>
              </text:list-item>
              <text:list-item text:style-override="id1-3-2-2-6-3-6">
                <text:number>6.</text:number>
                <text:p text:style-name="al">indien aan aanvrager voor dezelfde activiteit en dezelfde subsidiabele kosten reeds subsidie is verstrekt op grond van deze nadere regels. </text:p>
              </text:list-item>
            </text:list>
          </text:section>
          <text:section text:name="artikel_id1-3-2-2-7" text:style-name="artikel">
            <text:p text:style-name="artikel_kop_titel"><text:span text:style-name="artikel_kop_label">Artikel</text:span> <text:span text:style-name="artikel_kop_nr">1.6</text:span> Vereisten algemeen</text:p>
            <text:list text:style-name="id1-3-2-2-7-2">
              <text:list-item text:style-override="id1-3-2-2-7-2">
                <text:number>1.</text:number>
                <text:p text:style-name="al">Om voor subsidie op grond van deze nadere regels in aanmerking te komen wordt voldaan aan de volgende vereisten:</text:p>
                <text:list text:style-name="id1-3-2-2-7-2-3">
                  <text:list-item text:style-override="id1-3-2-2-7-2-3-1">
                    <text:number>a.</text:number>
                    <text:p text:style-name="al">de aanvrager is een MKB-onderneming die is gevestigd in Flevoland;</text:p>
                  </text:list-item>
                  <text:list-item text:style-override="id1-3-2-2-7-2-3-2">
                    <text:number>b.</text:number>
                    <text:p text:style-name="al">het project dan wel het te ontwikkelen innovatief product, productieproces of dienst maakt onderdeel uit van dan wel is gericht op:</text:p>
                    <text:list text:style-name="id1-3-2-2-7-2-3-2-3">
                      <text:list-item text:style-override="id1-3-2-2-7-2-3-2-3-1">
                        <text:number>1.</text:number>
                        <text:p text:style-name="al">de topsectoren als bedoeld in artikel 1.3, tweede lid sub b.; of</text:p>
                      </text:list-item>
                      <text:list-item text:style-override="id1-3-2-2-7-2-3-2-3-2">
                        <text:number>2.</text:number>
                        <text:p text:style-name="al">crossovers van een of meerdere topsectoren als bedoeld onder 1.</text:p>
                      </text:list-item>
                    </text:list>
                  </text:list-item>
                  <text:list-item text:style-override="id1-3-2-2-7-2-3-3">
                    <text:number>c.</text:number>
                    <text:p text:style-name="al">het project past binnen een of meerdere thema’s uit de innovatieprogramma’s Topsectoren als bedoeld in artikel 1.3 lid 2b.;</text:p>
                  </text:list-item>
                  <text:list-item text:style-override="id1-3-2-2-7-2-3-4">
                    <text:number>d.</text:number>
                    <text:p text:style-name="al">de aanvraag betreft een eenmalig project;</text:p>
                  </text:list-item>
                  <text:list-item text:style-override="id1-3-2-2-7-2-3-5">
                    <text:number>e.</text:number>
                    <text:p text:style-name="al">de aanvraag betreft niet de reguliere bedrijfsvoering van de aanvrager.</text:p>
                  </text:list-item>
                </text:list>
              </text:list-item>
              <text:list-item text:style-override="id1-3-2-2-7-3">
                <text:number>2.</text:number>
                <text:p text:style-name="al">Aan de aanvraag ligt ten grondslag: </text:p>
                <text:list text:style-name="id1-3-2-2-7-3-3">
                  <text:list-item text:style-override="id1-3-2-2-7-3-3-1">
                    <text:number>a.</text:number>
                    <text:p text:style-name="al">een projectplan waarin in ieder geval is opgenomen op welke wijze wordt voldaan aan de vereisten uit deze nadere regels;</text:p>
                  </text:list-item>
                  <text:list-item text:style-override="id1-3-2-2-7-3-3-2">
                    <text:number>b.</text:number>
                    <text:p text:style-name="al">een begroting en sluitend financieringsplan;</text:p>
                  </text:list-item>
                  <text:list-item text:style-override="id1-3-2-2-7-3-3-3">
                    <text:number>c.</text:number>
                    <text:p text:style-name="al">een samenvatting van het project ten behoeve van een voor eenieder toegankelijke publicatie.</text:p>
                  </text:list-item>
                </text:list>
              </text:list-item>
            </text:list>
          </text:section>
          <text:section text:name="artikel_id1-3-2-2-8" text:style-name="artikel">
            <text:p text:style-name="artikel_kop_titel"><text:span text:style-name="artikel_kop_label">Artikel</text:span> <text:span text:style-name="artikel_kop_nr">1.7</text:span> Berekeningswijze subsidiabele kosten</text:p>
            <text:list text:style-name="id1-3-2-2-8-2">
              <text:list-item text:style-override="id1-3-2-2-8-2">
                <text:number>1.</text:number>
                <text:p text:style-name="al">In afwijking van artikel 27 van het Algemene Subsidieverordening Flevoland 2012 wordt er ten aanzien van de berekening van de subsidiabele kosten gebruik gemaakt van een forfaitair vastgesteld uurtarief.</text:p>
              </text:list-item>
              <text:list-item text:style-override="id1-3-2-2-8-3">
                <text:number>2.</text:number>
                <text:p text:style-name="al">Het forfaitair vastgesteld uurtarief bedraagt € 60 per uur.</text:p>
              </text:list-item>
              <text:list-item text:style-override="id1-3-2-2-8-4">
                <text:number>3.</text:number>
                <text:p text:style-name="al">Het forfaitair vastgesteld uurtarief, bedoeld in het vorige lid, wordt gehanteerd voor alle direct bij de subsidiabele activiteit betrokken personen en omvat zowel directe arbeids- en loonkosten als de daaraan toegerekende indirecte kosten.</text:p>
              </text:list-item>
            </text:list>
          </text:section>
          <text:section text:name="artikel_id1-3-2-2-9" text:style-name="artikel">
            <text:p text:style-name="artikel_kop_titel"><text:span text:style-name="artikel_kop_label">Artikel</text:span> <text:span text:style-name="artikel_kop_nr">1.8</text:span> Niet subsidiabele kosten</text:p>
            <text:p text:style-name="al">Onverminderd artikel 6 van de Algemene subsidieverordening Flevoland 2012 komen de volgende kosten in ieder geval niet voor subsidie in aanmerking:</text:p>
            <text:list text:style-name="id1-3-2-2-9-3">
              <text:list-item text:style-override="id1-3-2-2-9-3-1">
                <text:number>a.</text:number>
                <text:p text:style-name="al">kosten gemaakt voor de startdatum van het project;</text:p>
              </text:list-item>
              <text:list-item text:style-override="id1-3-2-2-9-3-2">
                <text:number>b.</text:number>
                <text:p text:style-name="al">kosten van gerechtelijke procedures, boetes of sancties.</text:p>
              </text:list-item>
            </text:list>
          </text:section>
          <text:section text:name="artikel_id1-3-2-2-10" text:style-name="artikel">
            <text:p text:style-name="artikel_kop_titel"><text:span text:style-name="artikel_kop_label">Artikel</text:span> <text:span text:style-name="artikel_kop_nr">1.9</text:span> Vereisten subsidieaanvraag</text:p>
            <text:list text:style-name="id1-3-2-2-10-2">
              <text:list-item text:style-override="id1-3-2-2-10-2">
                <text:number>1.</text:number>
                <text:p text:style-name="al">Een subsidieaanvraag voldoet in ieder geval aan de volgende vereisten:</text:p>
                <text:list text:style-name="id1-3-2-2-10-2-3">
                  <text:list-item text:style-override="id1-3-2-2-10-2-3-1">
                    <text:number>a.</text:number>
                    <text:p text:style-name="al">subsidieaanvragen worden ingediend met gebruikmaking van het daartoe door Gedeputeerde Staten vastgestelde aanvraagformulier;</text:p>
                  </text:list-item>
                  <text:list-item text:style-override="id1-3-2-2-10-2-3-2">
                    <text:number>b.</text:number>
                    <text:p text:style-name="al">een subsidieaanvraag bevat ten minste het volledig ingevulde aanvraagformulier en de daarin voorgeschreven bijlagen.</text:p>
                  </text:list-item>
                </text:list>
              </text:list-item>
              <text:list-item text:style-override="id1-3-2-2-10-3">
                <text:number>2.</text:number>
                <text:p text:style-name="al">Een aanvraag is tijdig ingediend indien die voor het einde van de periode als bedoeld in artikel 1.3, tweede lid sub c is ontvangen. </text:p>
              </text:list-item>
              <text:list-item text:style-override="id1-3-2-2-10-4">
                <text:number>3.</text:number>
                <text:p text:style-name="al">Een onvolledige aanvraag voor subsidie kan na sluiting van de openstellingsperiode alleen volledig worden gemaakt voor zover het geen inhoudelijke aanvulling of wijziging van de aanvraag betreft.</text:p>
              </text:list-item>
            </text:list>
          </text:section>
          <text:section text:name="artikel_id1-3-2-2-11" text:style-name="artikel">
            <text:p text:style-name="artikel_kop_titel"><text:span text:style-name="artikel_kop_label">Artikel</text:span> <text:span text:style-name="artikel_kop_nr">1.10</text:span> Verantwoording</text:p>
            <text:p text:style-name="al">Gedeputeerde Staten leggen in de beschikking tot subsidieverlening vast op welke wijze de subsidieontvanger bij de aanvraag tot vaststelling aantoont dat de activiteiten, waarvoor subsidie is verleend, zijn verricht en dat is voldaan aan de aan de subsidie verbonden verplichtingen.</text:p>
            <text:p text:style-name="al"/>
          </text:section>
          <text:section text:name="paragraaf_id1-3-2-2-12" text:style-name="paragraaf">
            <text:p text:style-name="paragraaf_kop"><text:span text:style-name="label"/> <text:span text:style-name="nr"/> 2. MIT-haalbaarheidsproject</text:p>
          </text:section>
          <text:section text:name="artikel_id1-3-2-2-13" text:style-name="artikel">
            <text:p text:style-name="artikel_kop_titel"><text:span text:style-name="artikel_kop_label">Artikel</text:span> <text:span text:style-name="artikel_kop_nr">2.1</text:span> Subsidiabele activiteiten</text:p>
            <text:p text:style-name="al">Subsidie op grond van deze paragraaf kan worden verstrekt voor projecten gericht op het uitvoeren van een MIT-haalbaarheidsproject passend binnen de innovatieprogramma’s Topsectoren van ten minste één van de topsectoren, als bedoeld in artikel 1.3, tweede lid sub b., al dan niet in combinatie met een andere topsector.</text:p>
          </text:section>
          <text:section text:name="artikel_id1-3-2-2-14" text:style-name="artikel">
            <text:p text:style-name="artikel_kop_titel"><text:span text:style-name="artikel_kop_label">Artikel</text:span> <text:span text:style-name="artikel_kop_nr">2.2</text:span> Vereisten MIT-haalbaarheidsproject</text:p>
            <text:list text:style-name="id1-3-2-2-14-2">
              <text:list-item text:style-override="id1-3-2-2-14-2">
                <text:number>1.</text:number>
                <text:p text:style-name="al">Onverminderd artikel 1.6, wordt om voor subsidie als bedoeld in artikel 2.1 in aanmerking te komen, voldaan aan de volgende vereisten: </text:p>
                <text:list text:style-name="id1-3-2-2-14-2-3">
                  <text:list-item text:style-override="id1-3-2-2-14-2-3-1">
                    <text:number>a.</text:number>
                    <text:p text:style-name="al">het project bestaat voor:</text:p>
                    <text:list text:style-name="id1-3-2-2-14-2-3-1-3">
                      <text:list-item text:style-override="id1-3-2-2-14-2-3-1-3-1">
                        <text:number>1.</text:number>
                        <text:p text:style-name="al">tenminste 60 % uit haalbaarheidsstudie;</text:p>
                      </text:list-item>
                      <text:list-item text:style-override="id1-3-2-2-14-2-3-1-3-2">
                        <text:number>2.</text:number>
                        <text:p text:style-name="al">ten hoogste 40 % uit industrieel onderzoek of experimentele ontwikkeling.</text:p>
                        <text:p text:style-name="al">Deze verdeling wordt vastgesteld aan de hand van de uitsplitsing van de subsidiabele kosten;</text:p>
                      </text:list-item>
                    </text:list>
                  </text:list-item>
                  <text:list-item text:style-override="id1-3-2-2-14-2-3-2">
                    <text:number>b.</text:number>
                    <text:p text:style-name="al">het project wordt uitgevoerd ter voorbereiding van de ontwikkeling van een innovatief product, innovatief productieproces of innovatieve dienst;</text:p>
                  </text:list-item>
                  <text:list-item text:style-override="id1-3-2-2-14-2-3-3">
                    <text:number>c.</text:number>
                    <text:p text:style-name="al">het te ontwikkelen innovatief product, innovatief productieproces of innovatieve dienst waarop het project betrekking heeft, is in technische of financiële zin voldoende risicovol om het project te rechtvaardigen;</text:p>
                  </text:list-item>
                  <text:list-item text:style-override="id1-3-2-2-14-2-3-4">
                    <text:number>d.</text:number>
                    <text:p text:style-name="al">het project geeft voldoende inzicht in het economisch perspectief en de uitvoerbaarheid van het te ontwikkelen innovatief product, innovatief productieproces of innovatieve dienst.</text:p>
                  </text:list-item>
                </text:list>
              </text:list-item>
              <text:list-item text:style-override="id1-3-2-2-14-3">
                <text:number> 2. </text:number>
                <text:p text:style-name="al">Onverminderd het eerste lid wordt, indien sprake is van staatssteun, om voor subsidie als bedoeld in artikel 2.1 in aanmerking te komen, voldaan aan de vereisten uit artikel 25 van de algemene groepsvrijstellingsverordening.</text:p>
              </text:list-item>
            </text:list>
          </text:section>
          <text:section text:name="artikel_id1-3-2-2-15" text:style-name="artikel">
            <text:p text:style-name="artikel_kop_titel"><text:span text:style-name="artikel_kop_label">Artikel</text:span> <text:span text:style-name="artikel_kop_nr">2.3</text:span> Criteria</text:p>
            <text:p text:style-name="al">Een aanvraag voor subsidie als bedoeld in artikel 2.1 voldoet aan de volgende criteria:</text:p>
            <text:list text:style-name="id1-3-2-2-15-3">
              <text:list-item text:style-override="id1-3-2-2-15-3-1">
                <text:number>a.</text:number>
                <text:p text:style-name="al">de aanvrager is een MKB-onderneming die is gevestigd in Flevoland</text:p>
              </text:list-item>
              <text:list-item text:style-override="id1-3-2-2-15-3-2">
                <text:number>b.</text:number>
                <text:p text:style-name="al">de aanvraag wordt als volgt beoordeeld:</text:p>
                <text:p><draw:frame draw:style-name="lidiv"><draw:text-box ofo:max-width="15.3cm" ofo:min-height="1cm" ofo:min-width="5cm"><text:section text:name="table_id1-3-2-2-15-3-2-3" text:style-name="table"><text:p text:style-name="table_top"/>
                <table:table table:style-name="tgroup">
                  <table:table-column table:style-name="id1-3-2-2-15-3-2-3-1-1"/>
                  <table:table-column table:style-name="id1-3-2-2-15-3-2-3-1-2"/>
                  <table:table-column table:style-name="id1-3-2-2-15-3-2-3-1-3"/>
                  
                    <table:table-row table:style-name="row">
                      <table:table-cell table:style-name="cell_frame_all" table:number-rows-spanned="1" table:number-columns-spanned="3">
                        <text:p text:style-name="table_al">Scoretabel 1 </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3">
                        <text:list text:style-name="id1-3-2-2-15-3-2-3-1-4-3-1-1">
                          <text:list-item text:style-override="id1-3-2-2-15-3-2-3-1-4-3-1-1-1"><text:number>i.</text:number><text:p text:style-name="table_al">De subsidiabele activiteit is innovatief, te bepalen op basis van de mate waarin aannemelijk is gemaakt dat </text:p></text:list-item>
                        </text:list>
                        <text:p text:style-name="table_al">  </text:p>
                      </table:table-cell>
                    </table:table-row>
                    <table:table-row table:style-name="row">
                      <table:table-cell table:style-name="cell_frame_all" table:number-rows-spanned="1" table:number-columns-spanned="1">
                        <text:list text:style-name="id1-3-2-2-15-3-2-3-1-4-4-1-1">
                          <text:list-item text:style-override="id1-3-2-2-15-3-2-3-1-4-4-1-1-1"><text:number>a.</text:number><text:p text:style-name="table_al"> de innovatie uniek is voor Nederland.</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5-1-1">
                          <text:list-item text:style-override="id1-3-2-2-15-3-2-3-1-4-5-1-1-1"><text:number>b.</text:number><text:p text:style-name="table_al">de innovatie zich onderscheidt ten opzichte van internationale ontwikkelingen of alternatieven.</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6-1-1">
                          <text:list-item text:style-override="id1-3-2-2-15-3-2-3-1-4-6-1-1-1"><text:number>c.</text:number><text:p text:style-name="table_al"> de innovatie een technologisch of organisatorisch risico met zich meebrengt om het project als innovatie te rechtvaardigen.</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list text:style-name="id1-3-2-2-15-3-2-3-1-4-7-1-1">
                          <text:list-item text:style-override="id1-3-2-2-15-3-2-3-1-4-7-1-1-1"><text:number>ii.</text:number><text:p text:style-name="table_al"> De subsidiabele activiteit heeft economisch perspectief, te bepalen op basis van de mate waarin aannemelijk is gemaakt dat: </text:p></text:list-item>
                        </text:list>
                      </table:table-cell>
                    </table:table-row>
                    <table:table-row table:style-name="row">
                      <table:table-cell table:style-name="cell_frame_all" table:number-rows-spanned="1" table:number-columns-spanned="1">
                        <text:list text:style-name="id1-3-2-2-15-3-2-3-1-4-8-1-1">
                          <text:list-item text:style-override="id1-3-2-2-15-3-2-3-1-4-8-1-1-1"><text:number>d.</text:number><text:p text:style-name="table_al">de innovatie marktperspectief heeft.</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9-1-1">
                          <text:list-item text:style-override="id1-3-2-2-15-3-2-3-1-4-9-1-1-1"><text:number>e.</text:number><text:p text:style-name="table_al"> het beoogde verdienmodel haalbaar is.</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10-1-1">
                          <text:list-item text:style-override="id1-3-2-2-15-3-2-3-1-4-10-1-1-1"><text:number>f.</text:number><text:p text:style-name="table_al">het intellectueel eigendom beschermd kan worden.</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11-1-1">
                          <text:list-item text:style-override="id1-3-2-2-15-3-2-3-1-4-11-1-1-1"><text:number>g.</text:number><text:p text:style-name="table_al"> de aanvrager kan aantonen dat hij een marktbenadering kan uitvoeren.</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list text:style-name="id1-3-2-2-15-3-2-3-1-4-12-1-1">
                          <text:list-item text:style-override="id1-3-2-2-15-3-2-3-1-4-12-1-1-1"><text:number>iii.</text:number><text:p text:style-name="table_al">De subsidiabele activiteit is technisch-financieel uitvoerbaar, te bepalen op basis van de mate waarin aannemelijk is gemaakt dat: </text:p></text:list-item>
                        </text:list>
                      </table:table-cell>
                    </table:table-row>
                    <table:table-row table:style-name="row">
                      <table:table-cell table:style-name="cell_frame_all" table:number-rows-spanned="1" table:number-columns-spanned="1">
                        <text:list text:style-name="id1-3-2-2-15-3-2-3-1-4-13-1-1">
                          <text:list-item text:style-override="id1-3-2-2-15-3-2-3-1-4-13-1-1-1"><text:number>h.</text:number><text:p text:style-name="table_al"> de subsidiabele activiteit binnen de in artikel 2.7 gestelde termijn gerealiseerd kan worden.</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14-1-1">
                          <text:list-item text:style-override="id1-3-2-2-15-3-2-3-1-4-14-1-1-1"><text:number>i.</text:number><text:p text:style-name="table_al">de uitvoerders vakbekwaam zijn om de subsidiabele activiteit uit te voeren.</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15-1-1">
                          <text:list-item text:style-override="id1-3-2-2-15-3-2-3-1-4-15-1-1-1"><text:number>j.</text:number><text:p text:style-name="table_al">de risico's voor de uitvoering en bijbehorende beheersmaatregelen zijn uitgewerkt.</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16-1-1">
                          <text:list-item text:style-override="id1-3-2-2-15-3-2-3-1-4-16-1-1-1"><text:number>k.</text:number><text:p text:style-name="table_al">de subsidiabele activiteit binnen het budget kan worden uitgevoerd.</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5-3-2-3-1-4-17-1-1">
                          <text:list-item text:style-override="id1-3-2-2-15-3-2-3-1-4-17-1-1-1"><text:number>l.</text:number><text:p text:style-name="table_al">de aanvrager in aanvulling op de subsidie de beschikking heeft over de financiële middelen voor de subsidiabele activiteit.</text:p></text:list-item>
                        </text:list>
                      </table:table-cell>
                      <table:table-cell table:style-name="cell_frame_all" table:number-rows-spanned="1" table:number-columns-spanned="1">
                        <text:p text:style-name="table_al">Matig (1), voldoende (3), uitstekend (5)</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p>
              </text:list-item>
              <text:list-item text:style-override="id1-3-2-2-15-3-3">
                <text:number>c.</text:number>
                <text:p text:style-name="al">de subsidiabele activiteit moet een score van ten minste 30 punten behalen;</text:p>
              </text:list-item>
              <text:list-item text:style-override="id1-3-2-2-15-3-4">
                <text:number>d.</text:number>
                <text:p text:style-name="al">voor elk criterium, genoemd onder sub b onder i, ii, of iii moet een score van minimaal 10 punten worden behaald;</text:p>
              </text:list-item>
              <text:list-item text:style-override="id1-3-2-2-15-3-5">
                <text:number>e.</text:number>
                <text:p text:style-name="al">de subsidie voldoet aan hoofdstuk I en artikel 25 van de algemene groepsvrijstellingsverordening. </text:p>
              </text:list-item>
            </text:list>
          </text:section>
          <text:section text:name="artikel_id1-3-2-2-16" text:style-name="artikel">
            <text:p text:style-name="artikel_kop_titel"><text:span text:style-name="artikel_kop_label">Artikel</text:span> <text:span text:style-name="artikel_kop_nr">2.4</text:span> Subsidiabele kosten</text:p>
            <text:list text:style-name="id1-3-2-2-16-2">
              <text:list-item text:style-override="id1-3-2-2-16-2">
                <text:number>1.</text:number>
                <text:p text:style-name="al">Indien de subsidie betrekking heeft op experimentele ontwikkeling of industrieel onderzoek, zijn de volgende kosten subsidiabel:</text:p>
                <text:list text:style-name="id1-3-2-2-16-2-3">
                  <text:list-item text:style-override="id1-3-2-2-16-2-3-1">
                    <text:number>a.</text:number>
                    <text:p text:style-name="al">personeelskosten voor onderzoekers, technici en ander ondersteunend personeel voor zover zij zich met het onderzoeksproject bezighouden;</text:p>
                  </text:list-item>
                  <text:list-item text:style-override="id1-3-2-2-16-2-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2-16-2-3-3">
                    <text:number>c.</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16-2-3-4">
                    <text:number>d.</text:number>
                    <text:p text:style-name="al">bijkomende algemene kosten en andere operationele uitgaven, waaronder die voor materiaal, leveranties en dergelijke producten, die rechtstreeks uit het project voortvloeien.</text:p>
                  </text:list-item>
                  <text:list-item text:style-override="id1-3-2-2-16-2-3-5">
                    <text:number>e.</text:number>
                    <text:p text:style-name="al">Met betrekking tot de haalbaarheidsstudie zijn enkel de kosten van de studie subsidiabel.</text:p>
                  </text:list-item>
                </text:list>
              </text:list-item>
            </text:list>
          </text:section>
          <text:section text:name="artikel_id1-3-2-2-17" text:style-name="artikel">
            <text:p text:style-name="artikel_kop_titel"><text:span text:style-name="artikel_kop_label">Artikel</text:span> <text:span text:style-name="artikel_kop_nr">2.5</text:span> Subsidiehoogte</text:p>
            <text:list text:style-name="id1-3-2-2-17-2">
              <text:list-item text:style-override="id1-3-2-2-17-2">
                <text:number>1.</text:number>
                <text:p text:style-name="al">De hoogte van de subsidie, bedoeld in artikel 2.1 bedraagt 40% van de subsidiabele kosten, tot een maximum van € 20.000 per aanvraag.</text:p>
              </text:list-item>
              <text:list-item text:style-override="id1-3-2-2-17-3">
                <text:number>2.</text:number>
                <text:p text:style-name="al">Het percentage bedoeld in het voorgaande lid, wordt gehanteerd onder het voorbehoud dat het totaal van overheidsbijdragen die aangemerkt moeten worden als staatssteun, aan subsidieontvanger niet meer bedragen dan volgens Europeesrechtelijke bepalingen inzake staatssteun is toegestaan.</text:p>
              </text:list-item>
            </text:list>
          </text:section>
          <text:section text:name="artikel_id1-3-2-2-18" text:style-name="artikel">
            <text:p text:style-name="artikel_kop_titel"><text:span text:style-name="artikel_kop_label">Artikel</text:span> <text:span text:style-name="artikel_kop_nr">2.6</text:span> Verdeelcriteria</text:p>
            <text:list text:style-name="id1-3-2-2-18-2">
              <text:list-item text:style-override="id1-3-2-2-18-2">
                <text:number>1.</text:number>
                <text:p text:style-name="al">Het subsidieplafond, als bedoeld in artikel 1.3 tweede lid, wordt verdeeld op volgorde van binnenkomst van de subsidieaanvragen.</text:p>
              </text:list-item>
              <text:list-item text:style-override="id1-3-2-2-1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9" text:style-name="artikel">
            <text:p text:style-name="artikel_kop_titel"><text:span text:style-name="artikel_kop_label">Artikel</text:span> <text:span text:style-name="artikel_kop_nr">2.7</text:span> Verplichtingen van de subsidieontvanger</text:p>
            <text:p text:style-name="al">Onverminderd hoofdstuk 4 van de Algemene Subsidieverordening Flevoland 2012 heeft de subsidieontvanger ten aanzien van de subsidie, bedoeld in artikel 2.1 in ieder geval de volgende verplichtingen:</text:p>
            <text:list text:style-name="id1-3-2-2-19-3">
              <text:list-item text:style-override="id1-3-2-2-19-3-1">
                <text:number>a.</text:number>
                <text:p text:style-name="al">het project wordt uiterlijk vier maanden na de beschikking tot subsidieverlening gestart;</text:p>
              </text:list-item>
              <text:list-item text:style-override="id1-3-2-2-19-3-2">
                <text:number>b.</text:number>
                <text:p text:style-name="al">het project wordt uiterlijk 12 maanden na de start van het project gerealiseerd.</text:p>
              </text:list-item>
            </text:list>
          </text:section>
          <text:section text:name="artikel_id1-3-2-2-20" text:style-name="artikel">
            <text:p text:style-name="artikel_kop_titel"><text:span text:style-name="artikel_kop_label">Artikel</text:span> <text:span text:style-name="artikel_kop_nr">2.8</text:span> Betaling</text:p>
            <text:p text:style-name="al">De betaling van het subsidiebedrag vindt in een keer plaats.</text:p>
            <text:p text:style-name="al"/>
          </text:section>
          <text:section text:name="paragraaf_id1-3-2-2-21" text:style-name="paragraaf">
            <text:p text:style-name="paragraaf_kop"><text:span text:style-name="label"/> <text:span text:style-name="nr"/> 3. R&amp;D samenwerkingsproject</text:p>
          </text:section>
          <text:section text:name="artikel_id1-3-2-2-22" text:style-name="artikel">
            <text:p text:style-name="artikel_kop_titel"><text:span text:style-name="artikel_kop_label">Artikel</text:span> <text:span text:style-name="artikel_kop_nr">3.1</text:span> Subsidiabele activiteiten</text:p>
            <text:p text:style-name="al">Subsidie op grond van deze paragraaf kan worden verstrekt voor projecten gericht op het uitvoeren van een MIT-R&amp;D-samenwerkingsproject passend binnen de innovatieprogramma’s Topsectoren van ten minste één van de topsectoren, als bedoeld in artikel 1.3, tweede lid sub b., al dan niet in combinatie met een andere topsector of ondersteunde sector.</text:p>
          </text:section>
          <text:section text:name="artikel_id1-3-2-2-23" text:style-name="artikel">
            <text:p text:style-name="artikel_kop_titel"><text:span text:style-name="artikel_kop_label">Artikel</text:span> <text:span text:style-name="artikel_kop_nr">3.2</text:span> Vereisten</text:p>
            <text:list text:style-name="id1-3-2-2-23-2">
              <text:list-item text:style-override="id1-3-2-2-23-2">
                <text:number>1.</text:number>
                <text:p text:style-name="al">Onverminderd artikel 1.6, wordt om voor subsidie als bedoeld in artikel 3.1 in aanmerking te komen, voldaan aan de volgende vereisten:</text:p>
                <text:list text:style-name="id1-3-2-2-23-2-3">
                  <text:list-item text:style-override="id1-3-2-2-23-2-3-1">
                    <text:number>a.</text:number>
                    <text:p text:style-name="al">aanvrager neemt deel aan een samenwerkingsverband van ten minste twee MKB-ondernemingen;</text:p>
                  </text:list-item>
                  <text:list-item text:style-override="id1-3-2-2-23-2-3-2">
                    <text:number>b.</text:number>
                    <text:p text:style-name="al">het samenwerkingsverband, bedoeld onder a, is opgericht ten behoeve van de uitvoering van het project;</text:p>
                  </text:list-item>
                  <text:list-item text:style-override="id1-3-2-2-23-2-3-3">
                    <text:number>c.</text:number>
                    <text:p text:style-name="al">het samenwerkingsverband, bedoeld onder a, heeft geen rechtspersoonlijkheid;</text:p>
                  </text:list-item>
                  <text:list-item text:style-override="id1-3-2-2-23-2-3-4">
                    <text:number>d.</text:number>
                    <text:p text:style-name="al">het project draagt de instemming van alle deelnemers aan het samenwerkingsverband;</text:p>
                  </text:list-item>
                  <text:list-item text:style-override="id1-3-2-2-23-2-3-5">
                    <text:number>e.</text:number>
                    <text:p text:style-name="al">deelnemers aan het samenwerkingsverband zijn niet anderszins met elkaar verbonden dan in het samenwerkingsverband;</text:p>
                  </text:list-item>
                  <text:list-item text:style-override="id1-3-2-2-23-2-3-6">
                    <text:number>f.</text:number>
                    <text:p text:style-name="al">geen van de deelnemers aan het samenwerkingsverband, bedoeld onder a, neemt meer dan 70% van de subsidiabele kosten voor zijn rekening;</text:p>
                  </text:list-item>
                  <text:list-item text:style-override="id1-3-2-2-23-2-3-7">
                    <text:number>g.</text:number>
                    <text:p text:style-name="al">ten minste 50% van de subsidiabele kosten van het project worden gedragen door MKB-ondernemers die zijn gevestigd in Provincie Flevoland;</text:p>
                  </text:list-item>
                  <text:list-item text:style-override="id1-3-2-2-23-2-3-8">
                    <text:number>h.</text:number>
                    <text:p text:style-name="al">het project is gericht op industrieel onderzoek of experimentele ontwikkeling;</text:p>
                  </text:list-item>
                  <text:list-item text:style-override="id1-3-2-2-23-2-3-9">
                    <text:number>i.</text:number>
                    <text:p text:style-name="al">het project draagt bij aan het creëren van economische waarde voor:</text:p>
                    <text:list text:style-name="id1-3-2-2-23-2-3-9-3">
                      <text:list-item text:style-override="id1-3-2-2-23-2-3-9-3-1">
                        <text:number>1.</text:number>
                        <text:p text:style-name="al">de deelnemers in het samenwerkingsverband; of,</text:p>
                      </text:list-item>
                      <text:list-item text:style-override="id1-3-2-2-23-2-3-9-3-2">
                        <text:number>2.</text:number>
                        <text:p text:style-name="al">de topclusters en topsectoren; of,</text:p>
                      </text:list-item>
                      <text:list-item text:style-override="id1-3-2-2-23-2-3-9-3-3">
                        <text:number>3.</text:number>
                        <text:p text:style-name="al">de Flevolandse economie.</text:p>
                      </text:list-item>
                    </text:list>
                  </text:list-item>
                  <text:list-item text:style-override="id1-3-2-2-23-2-3-10">
                    <text:number>j.</text:number>
                    <text:p text:style-name="al">het samenwerkingsverband, bedoeld onder a, is voldoende toegerust voor het uitvoeren van het project blijkens:</text:p>
                    <text:list text:style-name="id1-3-2-2-23-2-3-10-3">
                      <text:list-item text:style-override="id1-3-2-2-23-2-3-10-3-1">
                        <text:number>1.</text:number>
                        <text:p text:style-name="al">complementariteit van de deelnemers aan het samenwerkingsverband;</text:p>
                      </text:list-item>
                      <text:list-item text:style-override="id1-3-2-2-23-2-3-10-3-2">
                        <text:number>2.</text:number>
                        <text:p text:style-name="al">capaciteiten van de deelnemers aan het samenwerkingsverband;</text:p>
                      </text:list-item>
                      <text:list-item text:style-override="id1-3-2-2-23-2-3-10-3-3">
                        <text:number>3.</text:number>
                        <text:p text:style-name="al">de kwaliteit van de projectorganisatie.</text:p>
                      </text:list-item>
                    </text:list>
                  </text:list-item>
                  <text:list-item text:style-override="id1-3-2-2-23-2-3-11">
                    <text:number>k.</text:number>
                    <text:p text:style-name="al">het project draagt bij aan:</text:p>
                    <text:list text:style-name="id1-3-2-2-23-2-3-11-3">
                      <text:list-item text:style-override="id1-3-2-2-23-2-3-11-3-1">
                        <text:number>1.</text:number>
                        <text:p text:style-name="al">vernieuwing van producten, processen of diensten; of,</text:p>
                      </text:list-item>
                      <text:list-item text:style-override="id1-3-2-2-23-2-3-11-3-2">
                        <text:number>2.</text:number>
                        <text:p text:style-name="al">wezenlijke nieuwe toepassing van bestaande producten, processen of diensten;</text:p>
                      </text:list-item>
                    </text:list>
                  </text:list-item>
                  <text:list-item text:style-override="id1-3-2-2-23-2-3-12">
                    <text:number>l.</text:number>
                    <text:p text:style-name="al">het project scoort tenminste 50 punten op de verdeelcriteria als bedoeld in artikel 3.5, eerste lid.</text:p>
                  </text:list-item>
                </text:list>
              </text:list-item>
              <text:list-item text:style-override="id1-3-2-2-23-3">
                <text:number>2.</text:number>
                <text:p text:style-name="al">Onverminderd het eerste lid, wordt, indien sprake is van staatssteun, om voor subsidie als bedoeld in artikel 3.1, in aanmerking te komen, voldaan aan de vereisten uit artikel 25 van de algemene groepsvrijstellingsverordening.</text:p>
              </text:list-item>
            </text:list>
          </text:section>
          <text:section text:name="artikel_id1-3-2-2-24" text:style-name="artikel">
            <text:p text:style-name="artikel_kop_titel"><text:span text:style-name="artikel_kop_label">Artikel</text:span> <text:span text:style-name="artikel_kop_nr">3.3</text:span> Subsidiabele kosten</text:p>
            <text:p text:style-name="al">Voor zover noodzakelijk en adequaat in relatie tot het doel van de subsidie komen voor subsidie als bedoeld in artikel 3.1 de kosten in aanmerking genoemd in artikel 25, derde lid van de algemene groepsvrijstellingsverordening.</text:p>
          </text:section>
          <text:section text:name="artikel_id1-3-2-2-25" text:style-name="artikel">
            <text:p text:style-name="artikel_kop_titel"><text:span text:style-name="artikel_kop_label">Artikel</text:span> <text:span text:style-name="artikel_kop_nr">3.4</text:span> Subsidiehoogte</text:p>
            <text:list text:style-name="id1-3-2-2-25-2">
              <text:list-item text:style-override="id1-3-2-2-25-2">
                <text:number>1.</text:number>
                <text:p text:style-name="al">De hoogte van de subsidie, bedoeld in artikel 3.1 bedraagt maximaal 35% van de subsidiabele kosten tot een maximum van € 350.000 per R&amp;D-samenwerkingsproject.</text:p>
              </text:list-item>
              <text:list-item text:style-override="id1-3-2-2-25-3">
                <text:number>2.</text:number>
                <text:p text:style-name="al">Het percentage, bedoeld in het voorgaande lid, wordt gehanteerd onder het voorbehoud dat het totaal van overheidsbijdragen die aangemerkt moeten worden als staatssteun, aan subsidieontvanger niet meer bedragen dan volgens Europeesrechtelijke bepalingen inzake staatssteun is toegestaan.</text:p>
              </text:list-item>
              <text:list-item text:style-override="id1-3-2-2-25-4">
                <text:number>3.</text:number>
                <text:p text:style-name="al">De totale subsidie wordt niet verstrekt, indien toepassing van de voorgaande leden tot gevolg heeft dat: </text:p>
                <text:list text:style-name="id1-3-2-2-25-4-3">
                  <text:list-item text:style-override="id1-3-2-2-25-4-3-1">
                    <text:number>a.</text:number>
                    <text:p text:style-name="al">het subsidiebedrag lager zou zijn dan € 50.000; of,</text:p>
                  </text:list-item>
                  <text:list-item text:style-override="id1-3-2-2-25-4-3-2">
                    <text:number>b.</text:number>
                    <text:p text:style-name="al">het deel van de subsidie dat aan een deelnemer van het samenwerkingsverband toekomt meer bedraagt dan:</text:p>
                    <text:list text:style-name="id1-3-2-2-25-4-3-2-3">
                      <text:list-item text:style-override="id1-3-2-2-25-4-3-2-3-1">
                        <text:number>1.</text:number>
                        <text:p text:style-name="al">€ 100.000 indien het subsidiebedrag maximaal € 200.000 is; of</text:p>
                      </text:list-item>
                      <text:list-item text:style-override="id1-3-2-2-25-4-3-2-3-2">
                        <text:number>2.</text:number>
                        <text:p text:style-name="al">meer bedraagt dan € 175.000 indien het subsidiebedrag hoger dan € 200.000 is.</text:p>
                      </text:list-item>
                    </text:list>
                  </text:list-item>
                </text:list>
              </text:list-item>
            </text:list>
          </text:section>
          <text:section text:name="artikel_id1-3-2-2-26" text:style-name="artikel">
            <text:p text:style-name="artikel_kop_titel"><text:span text:style-name="artikel_kop_label">Artikel</text:span> <text:span text:style-name="artikel_kop_nr">3.5</text:span> Verdeelcriteria</text:p>
            <text:list text:style-name="id1-3-2-2-26-2">
              <text:list-item text:style-override="id1-3-2-2-26-2">
                <text:number>1.</text:number>
                <text:p text:style-name="al">Gedeputeerde Staten maken voor het bepalen van de onderlinge rangschikking voor de verdeling van de subsidie, een afweging tussen de verschillende volledige aanvragen op basis van de volgende criteria:</text:p>
                <text:list text:style-name="id1-3-2-2-26-2-3">
                  <text:list-item text:style-override="id1-3-2-2-26-2-3-1">
                    <text:number>a.</text:number>
                    <text:p text:style-name="al">de mate waarin technologische vernieuwing of wezenlijke nieuwe toepassingen van een bestaand product, productieproces of dienst wordt verwacht, te waarderen met maximaal 30 punten;</text:p>
                  </text:list-item>
                  <text:list-item text:style-override="id1-3-2-2-26-2-3-2">
                    <text:number>b.</text:number>
                    <text:p text:style-name="al">de mate waarin economische waarde wordt gecreëerd, te waarderen met maximaal 30 punten, voor:</text:p>
                    <text:list text:style-name="id1-3-2-2-26-2-3-2-3">
                      <text:list-item text:style-override="id1-3-2-2-26-2-3-2-3-1">
                        <text:number>1.</text:number>
                        <text:p text:style-name="al">de deelnemers aan het samenwerkingsverband, bedoeld in artikel 3.2, eerste lid, onder a,</text:p>
                      </text:list-item>
                      <text:list-item text:style-override="id1-3-2-2-26-2-3-2-3-2">
                        <text:number>2.</text:number>
                        <text:p text:style-name="al">de topclusters en topsectoren; of,</text:p>
                      </text:list-item>
                      <text:list-item text:style-override="id1-3-2-2-26-2-3-2-3-3">
                        <text:number>3.</text:number>
                        <text:p text:style-name="al">de Flevolandse economie;</text:p>
                      </text:list-item>
                    </text:list>
                  </text:list-item>
                  <text:list-item text:style-override="id1-3-2-2-26-2-3-3">
                    <text:number>c.</text:number>
                    <text:p text:style-name="al">de mate van kwaliteit van het samenwerkingsverband, bedoeld in artikel 3.2, eerste lid, onder a, te waarderen met maximaal 30 punten, gezien de:</text:p>
                    <text:list text:style-name="id1-3-2-2-26-2-3-3-3">
                      <text:list-item text:style-override="id1-3-2-2-26-2-3-3-3-1">
                        <text:number>1.</text:number>
                        <text:p text:style-name="al">complementariteit van de deelnemers;</text:p>
                      </text:list-item>
                      <text:list-item text:style-override="id1-3-2-2-26-2-3-3-3-2">
                        <text:number>2.</text:number>
                        <text:p text:style-name="al">capaciteiten van de deelnemers;</text:p>
                      </text:list-item>
                      <text:list-item text:style-override="id1-3-2-2-26-2-3-3-3-3">
                        <text:number>3.</text:number>
                        <text:p text:style-name="al">kwaliteit van de projectorganisatie;</text:p>
                      </text:list-item>
                    </text:list>
                  </text:list-item>
                  <text:list-item text:style-override="id1-3-2-2-26-2-3-4">
                    <text:number>d.</text:number>
                    <text:p text:style-name="al">de mate waarin een vernieuwende cross-over wordt gerealiseerd te waarderen met maximaal 10 punten.</text:p>
                  </text:list-item>
                </text:list>
              </text:list-item>
              <text:list-item text:style-override="id1-3-2-2-26-3">
                <text:number>2.</text:number>
                <text:p text:style-name="al">Subsidieaanvragen die voor enig criterium, genoemd in het eerste lid, sub a, b en c minder dan 10 punten scoren en die op basis van de criteria genoemd in het eerste lid in totaal minder dan 50 punten scoren worden niet in de prioriteitsvolgorde meegenomen en worden afgewezen.</text:p>
              </text:list-item>
              <text:list-item text:style-override="id1-3-2-2-26-4">
                <text:number>3.</text:number>
                <text:p text:style-name="al">Indien na toepassing van het eerste lid, en artikel 3.2, onder j, blijkt dat de binnen de periode als bedoeld in artikel 1.3, tweede lid sub c ingediende volledige subsidieaanvragen het vastgestelde subsidieplafond, zoals bedoeld in artikel 1.3 tweede lid, te boven gaan, worden de aanvragen gerangschikt op volgorde van puntenaantal waarbij de aanvraag met de meeste punten bovenaan eindigt.</text:p>
              </text:list-item>
              <text:list-item text:style-override="id1-3-2-2-26-5">
                <text:number>4.</text:number>
                <text:p text:style-name="al">Indien toepassing van het eerste lid ertoe leidt dat meer dan 50% van het subsidieplafond wordt verstrekt aan aanvragen met een subsidiehoogte van € 200.000 tot en met € 350.000, wordt subsidie niet verstrekt aan aanvragen die het maximum van 50% van het subsidieplafond overschrijden.</text:p>
              </text:list-item>
              <text:list-item text:style-override="id1-3-2-2-26-6">
                <text:number>5.</text:number>
                <text:p text:style-name="al">Indien toepassing van het tweede lid, ertoe leidt dat aanvragen op een gelijk puntenaantal eindigen, wordt rangschikking van die aanvragen bepaald door loting. </text:p>
              </text:list-item>
            </text:list>
          </text:section>
          <text:section text:name="artikel_id1-3-2-2-27" text:style-name="artikel">
            <text:p text:style-name="artikel_kop_titel"><text:span text:style-name="artikel_kop_label">Artikel</text:span> <text:span text:style-name="artikel_kop_nr">3.6</text:span> Verplichtingen van de subsidieontvanger</text:p>
            <text:p text:style-name="al">Onverminderd hoofdstuk 4 van de Algemene Subsidieverordening Flevoland 2012 heeft de subsidieontvanger ten aanzien van de subsidie, bedoeld in artikel 3.1 in ieder geval de volgende verplichtingen:</text:p>
            <text:list text:style-name="id1-3-2-2-27-3">
              <text:list-item text:style-override="id1-3-2-2-27-3-1">
                <text:number>1.</text:number>
                <text:p text:style-name="al">Het project wordt uiterlijk zes maanden na het indienen van de volledige aanvraag gestart.</text:p>
              </text:list-item>
              <text:list-item text:style-override="id1-3-2-2-27-3-2">
                <text:number>2.</text:number>
                <text:p text:style-name="al">Het project wordt uiterlijk 24 maanden na de start van het project gerealiseerd.</text:p>
              </text:list-item>
              <text:list-item text:style-override="id1-3-2-2-27-3-3">
                <text:number>3.</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27-3-4">
                <text:number>4.</text:number>
                <text:p text:style-name="al">De subsidieontvanger houdt een administratie bij van de aan de activiteiten verbonden uitgaven en inkomsten als bedoeld in artikel 4:37, eerste lid, onder b van de Awb en overlegt deze desgevraagd aan Gedeputeerde Staten.</text:p>
              </text:list-item>
            </text:list>
          </text:section>
          <text:section text:name="artikel_id1-3-2-2-28" text:style-name="artikel">
            <text:p text:style-name="artikel_kop_titel"><text:span text:style-name="artikel_kop_label">Artikel</text:span> <text:span text:style-name="artikel_kop_nr">3.7</text:span> Bevoorschotting</text:p>
            <text:list text:style-name="id1-3-2-2-28-2">
              <text:list-item text:style-override="id1-3-2-2-28-2">
                <text:number>1.</text:number>
                <text:p text:style-name="al">Gedeputeerde Staten verstrekken voor subsidies een voorschot van ten hoogste 75% op het verleende subsidiebedrag.</text:p>
              </text:list-item>
              <text:list-item text:style-override="id1-3-2-2-28-3">
                <text:number>2.</text:number>
                <text:p text:style-name="al">Gedeputeerde Staten bepalen de hoogte van het voorschot op basis van prestaties, besteding en liquiditeitsbehoefte van de subsidieontvanger.</text:p>
              </text:list-item>
              <text:list-item text:style-override="id1-3-2-2-28-4">
                <text:number>3.</text:number>
                <text:p text:style-name="al">Gedeputeerde staten betalen het voorschot in termijnen, waarvan de hoogte van de termijnen en de tijdstippen van betaling in de beschikking tot subsidieverlening worden bepaald.</text:p>
              </text:list-item>
              <text:list-item text:style-override="id1-3-2-2-28-5">
                <text:number>4.</text:number>
                <text:p text:style-name="al">De bevoorschotting als bedoeld in de voorgaande leden, geschiedt ambtshalve en gelijktijdig met de beschikking tot subsidieverlening.</text:p>
              </text:list-item>
            </text:list>
          </text:section>
          <text:section text:name="paragraaf_id1-3-2-2-29" text:style-name="paragraaf">
            <text:p text:style-name="paragraaf_kop"><text:span text:style-name="label"/> <text:span text:style-name="nr"/> 4. Slotbepalingen</text:p>
          </text:section>
          <text:section text:name="artikel_id1-3-2-2-30" text:style-name="artikel">
            <text:p text:style-name="artikel_kop_titel"><text:span text:style-name="artikel_kop_label">Artikel</text:span> <text:span text:style-name="artikel_kop_nr">4.1</text:span> Inwerkingtreding</text:p>
            <text:p text:style-name="al">Deze nadere regels treden in werking met ingang van 1 april 2019 en vervallen met ingang van een door Gedeputeerde Staten vast te stellen datum.</text:p>
          </text:section>
          <text:section text:name="artikel_id1-3-2-2-31" text:style-name="artikel">
            <text:p text:style-name="artikel_kop_titel"><text:span text:style-name="artikel_kop_label">Artikel</text:span> <text:span text:style-name="artikel_kop_nr">4.2</text:span> Citeertitel</text:p>
            <text:p text:style-name="al">Deze nadere regels worden aangehaald als: Nadere regels MKB Innovatiestimulering Topsectoren Flevoland</text:p>
            <text:p text:style-name="al"/>
          </text:section>
        </text:section>
        <text:section text:name="regeling-sluiting_id1-3-2-3" text:style-name="regeling-sluiting">
          <text:section text:name="ondertekening_id1-3-2-3-1">
            <text:p><text:span text:style-name="functie">Aldus vastgesteld in de vergadering van Gedeputeerde Staten van Flevoland van 19 maart 2019.</text:span></text:p>
          </text:section>
          <text:section text:name="ondertekening_id1-3-2-3-2">
            <text:p><text:span text:style-name="functie"/></text:p>
            <text:p><text:span text:style-name="functie"/></text:p>
            <text:p><text:span text:style-name="functie">de secretaris, de voorzitter,</text:span></text:p>
          </text:section>
          <text:section text:name="ondertekening_id1-3-2-3-3">
            <text:p><text:span text:style-name="functie"/></text:p>
            <text:p><text:span text:style-name="functie"/></text:p>
            <text:p><text:span text:style-name="functie"/></text:p>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35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topsectoren Nadere regels MKB Innovatiestimulering Topsectoren Flev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53</meta:user-defined>
    <meta:user-defined meta:name="OVERHEIDop.PrbID/DC.identifier">prb-2019-2353</meta:user-defined>
    <meta:user-defined meta:name="OVERHEID.TaxonomieBeleidsagenda/OVERHEID.category">Economie | Organisatie en beleid</meta:user-defined>
    <meta:user-defined meta:name="OVERHEID.Provincie/DC.spatial">Flevoland</meta:user-defined>
    <meta:user-defined meta:name="DC.source">;http://decentrale.regelgeving.overheid.nl/cvdr/xhtmloutput/Historie/Flevoland/CVDR225449/CVDR225449_2.html</meta:user-defined>
    <meta:user-defined meta:name="OVERHEIDop.referentienummer">2385939</meta:user-defined>
    <meta:user-defined meta:name="DCTERMS.alternative">Nadere regels MKB Innovatiestimulering Topsectoren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4-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2798_1</meta:user-defined>
    <meta:user-defined meta:name="OVERHEIDop.versieInformatie"/>
  </office:meta>
</office:document-meta>
</file>