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B. Keegstra en Z. Keegstra-Wiegersma een aanvraag om een PAS-vergunning op grond van de Wet natuurbescherming.</text:p>
            <text:p text:style-name="common-al">Betreft: Bekendmaking besluit met zienswijze PAS.</text:p>
            <text:p text:style-name="common-al">Locatie: Tibsterwei 36/19A, 9131 EH te Ee.</text:p>
            <text:p text:style-name="common-al">Gedeputeerde Staten hebben een PAS-vergunning verleend onder kenmerk 188566.</text:p>
            <text:p text:style-name="common-al">Tegen deze vergunning kan een belanghebbende van 01 april 2019 tot en met 13 mei 2019 beroep instellen bij de Rechtbank Noord-Nederland..</text:p>
            <text:p text:style-name="common-al">De vergunning ligt ter inzage t/m 13 me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 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50</meta:user-defined>
    <meta:user-defined meta:name="OVERHEIDop.PrbID/DC.identifier">prb-2019-2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1EH 36</meta:user-defined>
    <meta:user-defined meta:name="OVERHEIDop.woonplaats">Ee</meta:user-defined>
    <meta:user-defined meta:name="OVERHEIDop.straatnaam">Tibste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829 595598</meta:user-defined>
    <meta:user-defined meta:name="OVERHEIDop.versieInformatie"/>
  </office:meta>
</office:document-meta>
</file>