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isie provincie Zuid-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Provinciale Staten van Zuid-Holland hebben op 20 februari 2019 de Omgevingsvisie Zuid-Holland en de Omgevingsverordening Zuid-Holland vastgesteld. De Omgevingsvisie Zuid-Holland is het provinciaal beleidsplan voor de volle breedte van de fysieke leefomgeving. De Omgevingsvisie Zuid-Holland heeft een wettelijke basis op grond van artikel 2.2 van de Wet ruimtelijke ordening, artikel 4.9 van de Wet milieubeheer, artikel 4.4 van de Waterwet, artikel 1.7 van de Wet natuurbescherming en artikel 5 van de Planwet verkeer en vervoer.</text:p>
            <text:p text:style-name="al">De geconsolideerde versie van de Omgevingsvisie Zuid-Holland heeft als IMRO-nummer NL.IMRO.9928.OVisie-GC01.</text:p>
            <text:p text:style-name="al"/>
            <text:p text:style-name="al">
            <text:span text:style-name="nadrukvet">Redactionele o</text:span>
            <text:span text:style-name="nadrukvet">mzetting bestaand beleid</text:span>
          </text:p>
            <text:p text:style-name="al">De Omgevingsvisie betreft een redactionele omzetting van bestaande provinciale beleidsdocumenten, zonder inhoudelijke verandering van beleid of regels. </text:p>
            <text:p text:style-name="al"/>
            <text:p text:style-name="al">Gelijktijdig lopende aanpassingen aan de Omgevingsvisie</text:p>
            <text:p text:style-name="al">Provinciale staten hebben tegelijk met de Omgevingsvisie ook een aantal beleidsrijke besluiten genomen:</text:p>
            <text:list text:style-name="id1-3-2-2-1-10">
              <text:list-item text:style-override="id1-3-2-2-1-10-1">
                <text:number>1.</text:number>
                <text:p text:style-name="al">De module Kantoren, Wonen &amp; Verstedelijking. Deze module met beleidsaanpassingen zijn na vaststelling opgenomen in de Omgevingsvisie Zuid-Holland met planidentificatienummer NL.IMRO.9928.DOSx2016x0004358SV-VA01.</text:p>
              </text:list-item>
              <text:list-item text:style-override="id1-3-2-2-1-10-2">
                <text:number>2.</text:number>
                <text:p text:style-name="al">De de module Rijke Groenblauwe Leefomgeving. . Deze module met beleidsaanpassingen zijn na vaststelling opgenomen in de Omgevingsvisie Zuid-Holland met planidentificatienummer NL.IMRO.9928.DOSx2016x0004358SV-VA01.</text:p>
              </text:list-item>
            </text:list>
            <text:p text:style-name="al"/>
            <text:p text:style-name="al">
            <text:span text:style-name="nadrukvet">Beoordeling zienswijzen</text:span>
          </text:p>
            <text:p text:style-name="al">Het ontwerp van de Omgevingsvisie Zuid-Holland en de ontwerp Omgevingsverordening Zuid-Holland hebben, tegelijkertijd met de module Omgevingsvisie Rijke Groenblauwe Leefomgeving en de module Kantoren, Wonen &amp; Verstedelijking van 6 november tot en met 17 december 2018 ter visie gelegen ten behoeve van inspraak. Gedeputeerde staten hebben de ingekomen zienswijzen afgewogen en van een reactie voorzien in onderscheidenlijke Nota’s van Beantwoording die eveneens te raadplegen zijn op www.pzh.nl. </text:p>
            <text:p text:style-name="al"/>
            <text:p text:style-name="al">
            <text:span text:style-name="nadrukvet">Ingetrokken stukken</text:span>
          </text:p>
            <text:p text:style-name="al">Met de vaststelling van het Omgevingsbeleid worden onderstaande verordeningen, planvormen en visies ingetrokken:</text:p>
            <text:p text:style-name="al"/>
            <text:p text:style-name="al">- de Visie ruimte en mobiliteit;</text:p>
            <text:p text:style-name="al">- het Programma ruimte;</text:p>
            <text:p text:style-name="al">- de Beleidsvisie Duurzaamheid en Milieu 2013-2017;</text:p>
            <text:p text:style-name="al">- de Beleidsvisie Cultureel Erfgoed en Basisvoorzieningen Cultuur 2017-2020;</text:p>
            <text:p text:style-name="al">- de Beleidsvisie regionale economie en energie 2012-2015;</text:p>
            <text:p text:style-name="al">- de Beleidsvisie Groen, vastgesteld 10 oktober 2012 en 30 januari 2013;</text:p>
            <text:p text:style-name="al">- het Programma Zuid-Hollands Groen;</text:p>
            <text:p text:style-name="al"/>
            <text:p text:style-name="al">
            <text:span text:style-name="nadrukvet">Inwerkingtreding</text:span>
          </text:p>
            <text:p text:style-name="al">De Omgevingsvisie Zuid-Holland en de Omgevingsverordening Zuid-Holland treden in werking op 1 april 2019.</text:p>
            <text:p text:style-name="al">Geen mogelijkheid van beroep </text:p>
            <text:p text:style-name="al">Tegen de vaststelling van de Omgevingsvisie Zuid-Holland kan geen beroep worden aangetekend.</text:p>
            <text:p text:style-name="al"/>
            <text:p text:style-name="al">
            <text:span text:style-name="nadrukvet">Meer informatie</text:span>
          </text:p>
            <text:p text:style-name="al">Voor meer informatie of vragen kunt u contact opnemen met het team Omgevingsbeleid van de provincie Zuid-Holland, via het e-mailadres <text:a xlink:href="mailto:omgevingsbeleid@pzh.nl" xlink:type="simple">omgevingsbeleid@pzh.nl</text:a>, of met ons Klant Contact Centrum, via het telefoonnummer 070 – 441 66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4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4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4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isie provincie Zuid-Hol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9</meta:user-defined>
    <meta:user-defined meta:name="OVERHEIDop.publicationIssue">2349</meta:user-defined>
    <meta:user-defined meta:name="OVERHEIDop.PrbID/DC.identifier">prb-2019-2349</meta:user-defined>
    <meta:user-defined meta:name="OVERHEID.TaxonomieBeleidsagenda/OVERHEID.category">Ruimte en infrastructuur | Organisatie en beleid</meta:user-defined>
    <meta:user-defined meta:name="OVERHEID.Provincie/DC.spatial">Zuid-Holland</meta:user-defined>
    <meta:user-defined meta:name="DC.source">artikel 143 van de Provinciewet;1.0:c:BWBR0005645&amp;artikel=143&amp;g=2019-01-01</meta:user-defined>
    <meta:user-defined meta:name="OVERHEIDop.referentienummer">PZH-2019-677696262</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