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6 maart 2019 een vergunning verleend aan Hoogheemraadschap De Stichtse Rijnlanden (HDSR) te Houten in het kader van Wet algemene bepalingen omgevingsrecht (Wabo). </text:p>
            <text:p text:style-name="common-al">De aanvraag heeft betrekking op de bouw van een warmtepompinstallatie voor het onttrekken van warmte uit het effluent van de rioolwaterzuiveringsinstallatie Utrecht. Deze warmte wordt opgewaardeerd en aan het stadswarmtenet van Utrecht toegevoegd voor de verwarming van woningen. De inrichting is gelegen aan de Brailledreef 2 in Utrecht en heeft zaakkenmerk Z-WABO-2019-0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text:number>
                <text:p text:style-name="al">uw naam en contactgegevens;</text:p>
              </text:list-item>
              <text:list-item text:style-override="id1-3-2-1-1-7-2">
                <text:number>*</text:number>
                <text:p text:style-name="al">de datum waarop u het bezwaar indient;</text:p>
              </text:list-item>
              <text:list-item text:style-override="id1-3-2-1-1-7-3">
                <text:number>*</text:number>
                <text:p text:style-name="al">een beschrijving van (het onderdeel van) het plan waar u bezwaar tegen heeft;</text:p>
              </text:list-item>
              <text:list-item text:style-override="id1-3-2-1-1-7-4">
                <text:number>*</text:number>
                <text:p text:style-name="al">de reden waarom u hier bezwaar tegen heeft;</text:p>
              </text:list-item>
              <text:list-item text:style-override="id1-3-2-1-1-7-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0020.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4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verlenen vergunning Brailledreef 2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44</meta:user-defined>
    <meta:user-defined meta:name="OVERHEIDop.PrbID/DC.identifier">prb-2019-2344</meta:user-defined>
    <meta:user-defined meta:name="OVERHEID.TaxonomieBeleidsagenda/OVERHEID.category">Natuur en milieu | Organisatie en beleid</meta:user-defined>
    <meta:user-defined meta:name="OVERHEIDop.referentienummer">ons kenmerk Z-WABO-2019-0020</meta:user-defined>
    <meta:user-defined meta:name="DCTERMS.abstract">DB milieuneutrale verandering RWZI Utrecht - Brailledreef 2A in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 2a</meta:user-defined>
    <meta:user-defined meta:name="OVERHEIDop.woonplaats">Utrecht</meta:user-defined>
    <meta:user-defined meta:name="OVERHEIDop.straatnaam">Brailledree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812 458315</meta:user-defined>
    <meta:user-defined meta:name="OVERHEIDop.versieInformatie"/>
  </office:meta>
</office:document-meta>
</file>