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6 september 2019 op de locatie Frans Halsstraat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uurwerkevenement op 6 september 2019 op de locatie Frans Halsstraat in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341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34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34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vuurwerkevenement op 6 september 2019 op de locatie Frans Halsstraat in Alm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2341</meta:user-defined>
    <meta:user-defined meta:name="OVERHEIDop.PrbID/DC.identifier">prb-2019-2341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606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41307.07 484679</meta:user-defined>
    <meta:user-defined meta:name="OVERHEIDop.versieInformatie"/>
  </office:meta>
</office:document-meta>
</file>