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263386 - Heijting Milieu Beheer BV - Looveer 1 a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Heijting Milieu Beheer BV </text:p>
            <text:p text:style-name="tussenkopcur">Locatie : Looveer 1 a te Huissen </text:p>
            <text:p text:style-name="tussenkopcur">Omschrijving : bouwen van open loods met kleine werkplaats </text:p>
            <text:p text:style-name="tussenkopcur">Datum ontvangst : 8 maart 2019</text:p>
            <text:p text:style-name="tussenkopcur">Zaaknummer ODRN : W.Z19.1032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263386 - Heijting Milieu Beheer BV - Looveer 1 a te Hui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38</meta:user-defined>
    <meta:user-defined meta:name="OVERHEIDop.PrbID/DC.identifier">prb-2019-2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51AJ 1</meta:user-defined>
    <meta:user-defined meta:name="OVERHEIDop.woonplaats">Huissen</meta:user-defined>
    <meta:user-defined meta:name="OVERHEIDop.straatnaam">Loove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302 438858</meta:user-defined>
    <meta:user-defined meta:name="OVERHEIDop.versieInformatie"/>
  </office:meta>
</office:document-meta>
</file>