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243625 – Recycling Tiel B.V. –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ycling Tiel B.V.</text:p>
            <text:p text:style-name="tussenkopcur">Locatie : Panovenweg 21 te Tiel</text:p>
            <text:p text:style-name="tussenkopcur">Omschrijving : aanleg van het terrein noord oostelijke deel 2</text:p>
            <text:p text:style-name="tussenkopcur">Datum ontvangst :21 maart 2019 </text:p>
            <text:p text:style-name="tussenkopcur">Zaaknummer ODRN : W.Z19.10321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344) 579 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3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243625 – Recycling Tiel B.V. – Panovenweg 21 te Ti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37</meta:user-defined>
    <meta:user-defined meta:name="OVERHEIDop.PrbID/DC.identifier">prb-2019-23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E</meta:user-defined>
    <meta:user-defined meta:name="OVERHEIDop.woonplaats">Tiel</meta:user-defined>
    <meta:user-defined meta:name="OVERHEIDop.straatnaam">Pano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9037 435531</meta:user-defined>
    <meta:user-defined meta:name="OVERHEIDop.versieInformatie"/>
  </office:meta>
</office:document-meta>
</file>