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lding Besluit Uniforme Saneringen Burgemeester Lemmensstraat 232 t/m 242, Geleen, BUS 2019-0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geven kennis dat een melding als bedoeld in artikel 39b, lid 3 van de Wet bodembescherming is ontvangen van Stichting ZOwonen over het voornemen saneringswerkzaamheden te verrichten. Het betreft de categorie immobiel. Locatie: Burgemeester Lemmensstraat 232 t/m 242, Geleen, kadastraal bekend gemeente Geleen, sectie G, nummers 1050 en 3344.Datum ontvangst melding: 25 februari 2019Projectcode: LI188300127 BUS-nummer: 2019-067 Indien het saneringsvoornemen in overeenstemming is met de eisen van het Besluit Uniforme Saneringen (BUS) en de Regeling uniforme saneringen (RUS) kan de saneerder op grond van artikel 39b, lid 4 Wet bodembescherming met de sanering beginnen vijf weken na de datum van ontvangst van de melding.<text:span text:style-name="nadrukvet"/></text:p>
            <text:p text:style-name="common-al">
            <text:span text:style-name="nadrukvet">Informatie</text:span> Vergunningen, Toezicht en Handhaving, tel. +31 43 389 76 49</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330</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330</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330</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melding Besluit Uniforme Saneringen Burgemeester Lemmensstraat 232 t/m 242, Geleen, BUS 2019-067</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29</meta:user-defined>
    <meta:user-defined meta:name="OVERHEIDop.publicationIssue">2330</meta:user-defined>
    <meta:user-defined meta:name="OVERHEIDop.PrbID/DC.identifier">prb-2019-2330</meta:user-defined>
    <meta:user-defined meta:name="OVERHEID.TaxonomieBeleidsagenda/OVERHEID.category">Natuur en milieu | Organisatie en beleid</meta:user-defined>
    <meta:user-defined meta:name="OVERHEIDop.referentienummer">LI188300127</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163JC</meta:user-defined>
    <meta:user-defined meta:name="OVERHEIDop.woonplaats">Geleen</meta:user-defined>
    <meta:user-defined meta:name="OVERHEIDop.straatnaam">Burg. Lemmensstraat</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EPSG28992/DC.spatial">185137 332206</meta:user-defined>
    <meta:user-defined meta:name="OVERHEIDop.versieInformatie"/>
  </office:meta>
</office:document-meta>
</file>