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Reijndersstraat (weg), Baexem, BUS 2019-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NV WML over het voornemen saneringswerkzaamheden te verrichten. Het betreft de categorie tijdelijk uitplaatsen (35 dagen). Locatie: Reijndersstraat (weg), Baexem, kadastraal bekend gemeente Baexem, sectie B, nummer 2335.</text:p>
            <text:p text:style-name="common-al">Datum ontvangst melding: 22 februari 2019Projectcode: LI164000112 BUS-nummer: 2019-06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2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2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2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Reijndersstraat (weg), Baexem, BUS 2019-06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29</meta:user-defined>
    <meta:user-defined meta:name="OVERHEIDop.PrbID/DC.identifier">prb-2019-2329</meta:user-defined>
    <meta:user-defined meta:name="OVERHEID.TaxonomieBeleidsagenda/OVERHEID.category">Natuur en milieu | Organisatie en beleid</meta:user-defined>
    <meta:user-defined meta:name="OVERHEIDop.referentienummer">LI16400011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95NJ 4a</meta:user-defined>
    <meta:user-defined meta:name="OVERHEIDop.woonplaats">Baexem</meta:user-defined>
    <meta:user-defined meta:name="OVERHEIDop.straatnaam">Reijnder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8824 360024</meta:user-defined>
    <meta:user-defined meta:name="OVERHEIDop.versieInformatie"/>
  </office:meta>
</office:document-meta>
</file>