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elstraat 51 A, Sittard, BUS 2019-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en particulier over het voornemen saneringswerkzaamheden te verrichten. Het betreft de categorie immobiel. Locatie: Helstraat 51 A, Sittard, kadastraal bekend gemeente Sittard, sectie F, nummer 2455.Datum ontvangst melding: 20 februari 2019Projectcode: LI188302679 BUS-nummer: 2019-05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2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2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2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Helstraat 51 A, Sittard, BUS 2019-05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25</meta:user-defined>
    <meta:user-defined meta:name="OVERHEIDop.PrbID/DC.identifier">prb-2019-2325</meta:user-defined>
    <meta:user-defined meta:name="OVERHEID.TaxonomieBeleidsagenda/OVERHEID.category">Natuur en milieu | Organisatie en beleid</meta:user-defined>
    <meta:user-defined meta:name="OVERHEIDop.referentienummer">LI18830267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31CZ 67</meta:user-defined>
    <meta:user-defined meta:name="OVERHEIDop.woonplaats">Sittard</meta:user-defined>
    <meta:user-defined meta:name="OVERHEIDop.straatnaam">Hel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8744 334313</meta:user-defined>
    <meta:user-defined meta:name="OVERHEIDop.versieInformatie"/>
  </office:meta>
</office:document-meta>
</file>