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Maasbrachterweg (weg), Maasbracht, BUS 2019-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dat een melding als bedoeld in artikel 39b, lid 3 van de Wet bodembescherming is ontvangen van de Gemeente Maasgouw over het voornemen saneringswerkzaamheden te verrichten. Het betreft de categorie immobiel. Locatie: Maasbrachterweg (weg), Maasbracht, kadastraal bekend gemeente Linne, sectie E, nummers 2725 en 3265.</text:p>
            <text:p text:style-name="common-al">Datum ontvangst melding: 20 februari 2019Projectcode: LI164100041 BUS-nummer: 2019-056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Vergunningen, Toezicht en Handhaving, tel.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324</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24</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324</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melding Besluit Uniforme Saneringen Maasbrachterweg (weg), Maasbracht, BUS 2019-056</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29</meta:user-defined>
    <meta:user-defined meta:name="OVERHEIDop.publicationIssue">2324</meta:user-defined>
    <meta:user-defined meta:name="OVERHEIDop.PrbID/DC.identifier">prb-2019-2324</meta:user-defined>
    <meta:user-defined meta:name="OVERHEID.TaxonomieBeleidsagenda/OVERHEID.category">Natuur en milieu | Organisatie en beleid</meta:user-defined>
    <meta:user-defined meta:name="OVERHEIDop.referentienummer">LI16410004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67CS 44</meta:user-defined>
    <meta:user-defined meta:name="OVERHEIDop.woonplaats">Linne</meta:user-defined>
    <meta:user-defined meta:name="OVERHEIDop.straatnaam">Maasbrachter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93386 351749</meta:user-defined>
    <meta:user-defined meta:name="OVERHEIDop.versieInformatie"/>
  </office:meta>
</office:document-meta>
</file>