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Openstelling van regeling ‘Niet-productieve Investeringen Water 2018’ van de Subsidieverordening Plattelandsontwikkeling Flevoland 2014 – 2020 (POP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10 juli 2018, kenmerk 2244075, het Besluit tot Openstelling van de regeling ‘Niet-productieve Investeringen Water 2018’ van de Subsidieverordening Plattelandsontwikkeling Flevoland 2014 - 2020 (POP3) hebben vastgesteld;</text:p>
            <text:p text:style-name="al"/>
            <text:p text:style-name="al">In besluit II. van dit besluit is vermeld dat het subsidieplafond voor de in dit besluit genoemde periode van 3 september 2018 tot en met 23 november 2018 € 1.900.000 bedraagt, bestaande uit 100% ELFPO middelen;</text:p>
            <text:p text:style-name="al"/>
            <text:p text:style-name="al">Gedurende de opstellingsperiode aanzienlijk meer aanvragen voor subsidie zijn ingediend dan van tevoren was ingeschat;</text:p>
            <text:p text:style-name="al"/>
            <text:p text:style-name="al">Dit voor Gedeputeerde Staten aanleiding geeft om het in besluit II genoemde  subsidieplafond te verhogen. </text:p>
            <text:p text:style-name="al"/>
            <text:p text:style-name="al">BESLUITEN:</text:p>
            <text:p text:style-name="al"/>
            <text:p text:style-name="al">Vast te stellen de volgende wijziging van het Besluit tot Openstelling van de regeling ‘Niet-productieve Investeringen Water 2018’ van de Subsidieverordening POP3 Flevoland 2014 -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Wijziging Besluit</text:span>
            </text:p>
            <text:p text:style-name="al">Het 'Besluit tot Openstelling van de regeling Niet-productieve Investeringen Water 2018 van de Subsidieverordening POP3 Flevoland 2014 - 2020'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cur"> In besluit II wordt '€ 1.900.000' vervangen door '€ 2.305.000'.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Inwerkingtreding </text:span>
            </text:p>
            <text:p text:style-name="al">Dit besluit treedt met terugwerkende kracht in werking op 20 juli 2018, zijnde de publicatiedatum in het Provinciaal Blad Nr. 540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vergadering van Gedeputeerde Staten van Flevoland van 19 maart 2019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levo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                                 de voorzitter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tot Openstelling van regeling ‘Niet-productieve Investeringen Water 2018’ van de Subsidieverordening Plattelandsontwikkeling Flevoland 2014 – 2020 (POP3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320</meta:user-defined>
    <meta:user-defined meta:name="OVERHEIDop.PrbID/DC.identifier">prb-2019-2320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Provincie/DC.spatial">Flevoland</meta:user-defined>
    <meta:user-defined meta:name="DC.source">Onbekend;</meta:user-defined>
    <meta:user-defined meta:name="OVERHEIDop.referentienummer">2386548</meta:user-defined>
    <meta:user-defined meta:name="DCTERMS.alternative">Tweede openstelling POP3 maatregel 6 Niet-productieve Investeringen Wat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9-03-29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11719_2</meta:user-defined>
    <meta:user-defined meta:name="OVERHEIDop.versieInformatie"/>
  </office:meta>
</office:document-meta>
</file>