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1 december 2018 een aanvraag voor een omgevingsvergunning, waarbij de reguliere voorbereidingsprocedure van toepassing is, hebben ontvangen van Yara Sluiskil B.V. De aanvraag heeft betrekking op het verwijderen en vervangen van een verouderde mobiele brug door een nieuwe laadbrug.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mevrouw M.I.R. de Pooter-de Winne, medewerker van RUD Zeeland, tel. +31 (0)6 5120 2165 of 0115-745100. De aanvraag staat geregistreerd onder nummer W-AOV180662 / 002098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32</meta:user-defined>
    <meta:user-defined meta:name="OVERHEIDop.PrbID/DC.identifier">prb-2019-2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