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14 juni 2019 op de locatie Uiterdijkenweg 59 in B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14 juni 2019 op de locatie Uiterdijkenweg 59 in Baar hebben ontvangen.</text:p>
            <text:p text:style-name="common-al">De melding betreft een melding vuurwerkevenement op14 juni 2019 op de locatie Uiterdijkenweg 59 in Baar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318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1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1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vuurwerkevenement op14 juni 2019 op de locatie Uiterdijkenweg 59 in Baa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2318</meta:user-defined>
    <meta:user-defined meta:name="OVERHEIDop.PrbID/DC.identifier">prb-2019-231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372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192184 526716</meta:user-defined>
    <meta:user-defined meta:name="OVERHEIDop.versieInformatie"/>
  </office:meta>
</office:document-meta>
</file>