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aanleggen groene dak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9 maart 2019, kenmerk 19008186, </text:span>
            <text:span text:style-name="nadrukvet">aangaande het vaststellen van een subsidieplafond en het openstellen van de mogelijkheid tot het indienen van een aanvraag voor subsidie in het kader van hoofdstuk 19 'Bijzondere bepalingen voor verstrekking van subsidie ten behoeve van het aanleggen van een groen dak'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19 'Bijzondere bepalingen voor verstrekking van subsidie ten behoeve van het aanleggen van een groen dak' van het Algemeen subsidiebesluit Zeeland 2013 een subsidieplafond en een openstellingsperiode dient te worden vastgesteld;</text:p>
              </text:list-item>
              <text:list-item text:style-override="id1-3-2-1-1-4-2">
                <text:number>-</text:number>
                <text:p text:style-name="al">gelet op artikel 19.9 van het Algemeen subsidiebesluit Zeeland 2013;</text:p>
              </text:list-item>
            </text:list>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in het kader van hoofdstuk 19 'Bijzondere bepalingen voor verstrekking van subsidie ten behoeve van het aanleggen van een groen dak ' van het Algemeen subsidiebesluit Zeeland 2013, kunnen worden ingediend met ingang van 1 april 2019 tot en met 31 december 2019.</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in het kader van hoofdstuk 19 'Bijzondere bepalingen voor verstrekking van subsidie ten behoeve van het aanleggen van een groen dak ' van het Algemeen subsidiebesluit Zeeland 2013 voor de openstellingsperiode, bedoeld in artikel I, bedraagt € 100.000,-. </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9 maart 2019.</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28 maart 2019</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31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1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1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openstelling en vaststelling subsidieplafond aanleggen groene dak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8</meta:user-defined>
    <meta:user-defined meta:name="OVERHEIDop.publicationIssue">2313</meta:user-defined>
    <meta:user-defined meta:name="OVERHEIDop.PrbID/DC.identifier">prb-2019-2313</meta:user-defined>
    <meta:user-defined meta:name="OVERHEID.TaxonomieBeleidsagenda/OVERHEID.category">Financiën | Organisatie en beleid</meta:user-defined>
    <meta:user-defined meta:name="OVERHEID.Provincie/DC.spatial">Zeeland</meta:user-defined>
    <meta:user-defined meta:name="DC.source">N.v.t.;</meta:user-defined>
    <meta:user-defined meta:name="OVERHEIDop.referentienummer">19008186</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9-04-01</meta:user-defined>
    <meta:user-defined meta:name="xs:date/OVERHEIDop.einddatum">2019-12-31</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22740_1</meta:user-defined>
    <meta:user-defined meta:name="OVERHEIDop.versieInformatie"/>
  </office:meta>
</office:document-meta>
</file>