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Dorreweg 8 in Heng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september 2018 ontvingen wij een aanvraag voor een vergunning Wet natuurbescherming voor de locatie Dorreweg 8 in Hengevelde. Gedeputeerde Staten hebben besloten dat de vergunning Wet natuurbescherming wordt toegekend. Het besluit is als bijlage opgenomen bij deze publicatie.</text:p>
            <text:p text:style-name="common-al">De aanvraag, het besluit en de bijbehorende stukken liggen vanaf 29 maart 2019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312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312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312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een aanvraag van een vergunning Wet natuurbescherming voor de locatie Dorreweg 8 in Hengevel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2312</meta:user-defined>
    <meta:user-defined meta:name="OVERHEIDop.PrbID/DC.identifier">prb-2019-2312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496PM 8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WNB DEF BESCHIKKING|exb-2019-15712</meta:user-defined>
    <meta:user-defined meta:name="OVERHEID.EPSG28992/DC.spatial">241541 470285</meta:user-defined>
    <meta:user-defined meta:name="OVERHEIDop.versieInformatie"/>
  </office:meta>
</office:document-meta>
</file>