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elding besluit uniforme saneringen (BUS) voor de locatie Industrieweg 1 in Rijss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21 maart 2019 een melding op grond van artikel 28 van de Wet bodembescherming (Wbb) hebben ontvangen. Het betreft het voornemen op bovengenoemde locatie te saneren overeenkomstig het Besluit uniforme saneringen (BUS). De sanering valt in een categorie als bedoeld in de Regeling uniforme saneringen (RUS).</text:p>
            <text:p text:style-name="common-al">Deze kennisgeving geschiedt onafhankelijk van de controle of de melding in overeenstemming is met artikel 39b van de Wbb, het BUS en de RUS. Deze mededeling is geen beschikking in de zin van de Algemene wet bestuursrecht. Inspraak, terinzagelegging, zienswijze, bezwaar en beroep zijn niet van toepassing op de mededeling. Indien de melding in overeenstemming is met artikel 39b van de Wbb kan de saneerder vanaf vijf weken, en in het geval sprake is van tijdelijk uitplaatsen vanaf 5 werkdagen, na de ontvangstdatum van de melding aanvangen met de sanering.</text:p>
            <text:p text:style-name="last-al">
            <text:span text:style-name="nadrukvet">Nadere inlichtingen</text:span>: Team Vergunningverlening, 038 499 76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2307</text:span><text:line-break/><text:date style:data-style-name="dag" text:fixed="true" text:date-value="2019-03-27"/><text:line-break/><text:date style:data-style-name="jaar" text:fixed="true" text:date-value="2019-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2307</text:span><text:date style:data-style-name="nicedate" text:fixed="true" text:date-value="2019-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2307</text:span><text:date style:data-style-name="nicedate" text:fixed="true" text:date-value="2019-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melding besluit uniforme saneringen (BUS) voor de locatie Industrieweg 1 in Rijssen</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3-27</meta:user-defined>
    <meta:user-defined meta:name="OVERHEIDop.publicationIssue">2307</meta:user-defined>
    <meta:user-defined meta:name="OVERHEIDop.PrbID/DC.identifier">prb-2019-2307</meta:user-defined>
    <meta:user-defined meta:name="OVERHEID.TaxonomieBeleidsagenda/OVERHEID.category">Ruimte en infrastructuur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Overijssel</meta:user-defined>
    <meta:user-defined meta:name="OVERHEID.PostcodeHuisnummer/OVERHEIDop.postcodeHuisnummer">7461AA 13</meta:user-defined>
    <meta:user-defined meta:name="OVERHEIDgvop.Informatietype/DC.type">Beschikkingen | aanvraag</meta:user-defined>
    <meta:user-defined meta:name="OVERHEID.Provincie/OVERHEID.authority">Overijssel</meta:user-defined>
    <meta:user-defined meta:name="OVERHEID.Provincie/DCTERMS.publisher">Overijssel</meta:user-defined>
    <meta:user-defined meta:name="OVERHEID.EPSG28992/DC.spatial">231770.82 481155.86</meta:user-defined>
    <meta:user-defined meta:name="OVERHEIDop.versieInformatie"/>
  </office:meta>
</office:document-meta>
</file>