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emnesserweg 57a en 59 te Baarn; UT0308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maart 2019 een BUS-melding van de eigenaar van de locatie Eemnesserweg 57a en 59te  Baarn ontvangen in het kader van artikel 39b van de Wet bodembescherming. Hiermee kondigt de eigenaar aan dat hij/zij de bodem gaat saneren. De melding heeft zaakkenmerk Z-BHZMLD-2019-334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Eemnesserweg 57a en 59 te Baarn; UT0308000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305</meta:user-defined>
    <meta:user-defined meta:name="OVERHEIDop.PrbID/DC.identifier">prb-2019-23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43AE 57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8133 469490</meta:user-defined>
    <meta:user-defined meta:name="OVERHEIDop.versieInformatie"/>
  </office:meta>
</office:document-meta>
</file>