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Outokumpu Stainless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utokumpu Stainless B.V., gelegen aan de Finlandweg 1a te Westdorpe een reguliere omgevingsvergunning hebben verleend voor het realiseren van een gecombineerde tank- en wasplaats.</text:p>
            <text:p text:style-name="common-al"/>
            <text:p text:style-name="common-al">De omgevingsvergunning kan worden ingezien tot en met 21 februari 2019 bij de publieksbalie van de gemeente Terneuzen, Stadhuisplein 1 in Terneuzen van maandag tot en met vrijdag van 12.00 tot 16.30 uur.</text:p>
            <text:p text:style-name="common-al"/>
            <text:p text:style-name="common-al">Belanghebbenden kunnen tot en met 21 februari 2019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H.S. Sastroredjo, medewerker van RUD Zeeland, tel. +31 (0)6 51202509 of 0115-745100. De aanvraag staat geregistreerd onder nummer W-AOV180428/002005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Outokumpu Stainles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30</meta:user-defined>
    <meta:user-defined meta:name="OVERHEIDop.PrbID/DC.identifier">prb-2019-2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LW 1</meta:user-defined>
    <meta:user-defined meta:name="OVERHEIDop.woonplaats">Westdorpe</meta:user-defined>
    <meta:user-defined meta:name="OVERHEIDop.straatnaam">Finland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448 365538</meta:user-defined>
    <meta:user-defined meta:name="OVERHEIDop.versieInformatie"/>
  </office:meta>
</office:document-meta>
</file>