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053023 - Dorpsstraat 102 te Halle</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container en sleufsilo opslag</text:p>
            <text:p text:style-name="tussenkopcur">Locatie : Dorpsstraat 102 te Halle</text:p>
            <text:p text:style-name="tussenkopcur">Datum besluit : 28 december 2018</text:p>
            <text:p text:style-name="tussenkopcur">Zaaknummer ODRN: W.Z18.110289.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4053023 - Dorpsstraat 102 te Hall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23</meta:user-defined>
    <meta:user-defined meta:name="OVERHEIDop.PrbID/DC.identifier">prb-2019-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5AG 102</meta:user-defined>
    <meta:user-defined meta:name="OVERHEIDop.woonplaats">Halle</meta:user-defined>
    <meta:user-defined meta:name="OVERHEIDop.straatnaam">Dorps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26888 444985</meta:user-defined>
    <meta:user-defined meta:name="OVERHEIDop.versieInformatie"/>
  </office:meta>
</office:document-meta>
</file>