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Exxonmobil Chemical Holland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xxonmobil Chemical Holland B.V. </text:p>
            <text:p text:style-name="common-al">Locatie  : Merwedeweg 21, 3198 LH Rotterdam-Europoort</text:p>
            <text:p text:style-name="common-al">Activiteit  : Milieuneutraal wijzigen</text:p>
            <text:p text:style-name="common-al">Voor   : Plaatsen van een airfin cooler</text:p>
            <text:p text:style-name="common-al">Aanvraagdatum : 19 maart 2019</text:p>
            <text:p text:style-name="common-al">Zaaknummer : 99991179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9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9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9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Exxonmobil Chemical Hol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297</meta:user-defined>
    <meta:user-defined meta:name="OVERHEIDop.PrbID/DC.identifier">prb-2019-229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792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H</meta:user-defined>
    <meta:user-defined meta:name="OVERHEIDop.woonplaats">Europoort Rotterdam</meta:user-defined>
    <meta:user-defined meta:name="OVERHEIDop.straatnaam">Merwed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2245 438281</meta:user-defined>
    <meta:user-defined meta:name="OVERHEIDop.versieInformatie"/>
  </office:meta>
</office:document-meta>
</file>