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lierburgweg 2 in Harderwijk (Hi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Vlierburgweg 2 verontreiniging in Harderwijk (Hierd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9-003660,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9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9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9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lierburgweg 2 in Harderwijk (Hierd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295</meta:user-defined>
    <meta:user-defined meta:name="OVERHEIDop.PrbID/DC.identifier">prb-2019-22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8CZ</meta:user-defined>
    <meta:user-defined meta:name="OVERHEIDop.woonplaats">Harderwijk</meta:user-defined>
    <meta:user-defined meta:name="OVERHEIDop.straatnaam">Vlierbu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2611 485173</meta:user-defined>
    <meta:user-defined meta:name="OVERHEIDop.versieInformatie"/>
  </office:meta>
</office:document-meta>
</file>