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etreft het bouwen van een nieuwe manifold in tankput 5</text:p>
            <text:p text:style-name="common-al">Aanvraagdatum : 12 maart 2019</text:p>
            <text:p text:style-name="common-al">Zaaknummer : 99991170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94</meta:user-defined>
    <meta:user-defined meta:name="OVERHEIDop.PrbID/DC.identifier">prb-2019-229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0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