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bouwen van 2 nieuwe culverts en 4 bordessen</text:p>
            <text:p text:style-name="common-al">Aanvraagdatum : 19 maart 2019</text:p>
            <text:p text:style-name="common-al">Zaaknummer : 99991177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90</meta:user-defined>
    <meta:user-defined meta:name="OVERHEIDop.PrbID/DC.identifier">prb-2019-229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74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