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Rosier Nederland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Nederland B.V., gelegen aan Westkade 38a te Sas van Gent een reguliere omgevingsvergunning hebben verleend voor  een aantal aanpassingen met betrekking tot het spoelen van de ammoniakleiding van en naar de ammoniak opslagtank.</text:p>
            <text:p text:style-name="common-al"/>
            <text:p text:style-name="common-al">De omgevingsvergunning kan worden ingezien tot en met 21 februari 2019 bij de publieksbalie van de gemeente Terneuzen, Stadhuisplein 1 in Terneuzen van maandag tot en met vrijdag van 12.00 tot 16.30 uur.</text:p>
            <text:p text:style-name="common-al"/>
            <text:p text:style-name="common-al">Belanghebbenden kunnen tot en met 21 febr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S. Sastroredjo, medewerker van RUD Zeeland, tel. +31 (0)6 5120 2509 of 0115-745100. De aanvraag staat geregistreerd onder nummer W-AOV180563/002046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Rosier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29</meta:user-defined>
    <meta:user-defined meta:name="OVERHEIDop.PrbID/DC.identifier">prb-2019-2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