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Sloop en nieuwbouw Teuniswijk te Venlo, zaaknummer 2018-20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7 flatgebouwen aan de Sint Teuniswijk te Venlo, gevolgd door de nieuwbouw van levensloopbestendige woningen en gezinswoningen, in totaal 64 stuk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201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Sloop en nieuwbouw Teuniswijk te Venlo, zaaknummer 2018-202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88</meta:user-defined>
    <meta:user-defined meta:name="OVERHEIDop.PrbID/DC.identifier">prb-2019-2288</meta:user-defined>
    <meta:user-defined meta:name="OVERHEID.TaxonomieBeleidsagenda/OVERHEID.category">Natuur en milieu | Organisatie en beleid</meta:user-defined>
    <meta:user-defined meta:name="OVERHEIDop.referentienummer">2018-2020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5PB 25</meta:user-defined>
    <meta:user-defined meta:name="OVERHEIDop.woonplaats">Venlo</meta:user-defined>
    <meta:user-defined meta:name="OVERHEIDop.straatnaam">Becker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5498</meta:user-defined>
    <meta:user-defined meta:name="OVERHEID.EPSG28992/DC.spatial">211467 374511</meta:user-defined>
    <meta:user-defined meta:name="OVERHEIDop.versieInformatie"/>
  </office:meta>
</office:document-meta>
</file>