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 renovatie Chateau Heel, Mgr. Savelbergweg (ongenummerd) te Heel, zaaknummer 2018-206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de renovatie van Chateau Heel, Mgr. Savelbergweg (ongenummerd) te Heel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6544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28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8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8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Soorten, renovatie Chateau Heel, Mgr. Savelbergweg (ongenummerd) te Heel, zaaknummer 2018-206544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2285</meta:user-defined>
    <meta:user-defined meta:name="OVERHEIDop.PrbID/DC.identifier">prb-2019-2285</meta:user-defined>
    <meta:user-defined meta:name="OVERHEID.TaxonomieBeleidsagenda/OVERHEID.category">Natuur en milieu | Organisatie en beleid</meta:user-defined>
    <meta:user-defined meta:name="OVERHEIDop.referentienummer">2018-206544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97AE</meta:user-defined>
    <meta:user-defined meta:name="OVERHEIDop.woonplaats">Heel</meta:user-defined>
    <meta:user-defined meta:name="OVERHEIDop.straatnaam">Mgr. Savelberg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9-15493</meta:user-defined>
    <meta:user-defined meta:name="OVERHEID.EPSG28992/DC.spatial">190677 354273</meta:user-defined>
    <meta:user-defined meta:name="OVERHEIDop.versieInformatie"/>
  </office:meta>
</office:document-meta>
</file>