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4, Houtopstanden – Recreatiecentrum De Thijmse Berg BV in Rh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COMP-UT-19-030 op grond van de Wet Natuurbescherming verleend. Aan de ontheffing zijn voorwaarden verbonden. Publicatiedatum woensdag 27 maart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284</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84</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84</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4, Houtopstanden – Recreatiecentrum De Thijmse Berg BV in Rhen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7</meta:user-defined>
    <meta:user-defined meta:name="OVERHEIDop.publicationIssue">2284</meta:user-defined>
    <meta:user-defined meta:name="OVERHEIDop.PrbID/DC.identifier">prb-2019-228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11</meta:user-defined>
    <meta:user-defined meta:name="OVERHEIDop.woonplaats">Rhenen</meta:user-defined>
    <meta:user-defined meta:name="OVERHEIDop.straatnaam">Oude Veensegrind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Oude Veensegrindweg Rhenen|exb-2019-15490</meta:user-defined>
    <meta:user-defined meta:name="OVERHEID.EPSG28992/DC.spatial">166445 445105</meta:user-defined>
    <meta:user-defined meta:name="OVERHEIDop.versieInformatie"/>
  </office:meta>
</office:document-meta>
</file>