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Statenweg 1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ontvingen wij een aanvraag voor een ontbrandingstoestemming vuurwerk voor de locatie Statenweg 1 in Heino. Gedeputeerde Staten hebben besloten dat de ontbrandingstoestemming vuurwerk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6 maart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brandingstoestemming vuurwerk  voor de locatie Statenweg 1 in Hein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83</meta:user-defined>
    <meta:user-defined meta:name="OVERHEIDop.PrbID/DC.identifier">prb-2019-228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41SH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ontbrandingstoestemming Statenweg 1...|exb-2019-15485</meta:user-defined>
    <meta:user-defined meta:name="OVERHEID.EPSG28992/DC.spatial">212469 494466</meta:user-defined>
    <meta:user-defined meta:name="OVERHEIDop.versieInformatie"/>
  </office:meta>
</office:document-meta>
</file>