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de provincie Fryslân houdende regels omtrent voucherregeling Openstellingsbesluit Voucherregeling MKB Fryslâ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ryslân,</text:p>
            <text:p text:style-name="al">gelet op artikel 4 van de Subsidieregeling Voucherregeling MKB</text:p>
            <text:p text:style-name="al">besluit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vraag</text:p>
            <text:list text:style-name="id1-3-2-2-1-2">
              <text:list-item text:style-override="id1-3-2-2-1-2">
                <text:number>1.</text:number>
                <text:p text:style-name="al">Aanvragen kunnen worden ingediend met ingang van 1 januari 2019 tot en met 31 december 2019 23:59.</text:p>
              </text:list-item>
              <text:list-item text:style-override="id1-3-2-2-1-3">
                <text:number>2.</text:number>
                <text:p text:style-name="al">Aanvragen dienen elektronisch te worden ingediend in het subsidieloket van het SNN. Zie hiervoor op <text:a xlink:href="http://www.snn.eu" xlink:type="simple"><text:span text:style-name="nadrukondlijn">www.snn.eu</text:span></text:a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ubsidieplafond</text:p>
            <text:p text:style-name="al">Het subsidieplafond voor deze aanvraagperiode is € 900.000,- waarvan € 600.000,- beschikbaar is voor de onderwerpen Innovatie en Bedrijfsontwikkeling en € 300.000,- voor Strategisch HR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Verdeling middelen</text:p>
            <text:p text:style-name="al">De verdeling van de middelen vindt plaats overeenkomstig het bepaalde in artikel 5 lid 4 van de Subsidieregeling voucherregeling MKB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Slotbepalingen</text:p>
            <text:p text:style-name="al">Dit Openstellingsbesluit wordt aangehaald als Openstellingsbesluit Voucherregeling MKB Fryslân 2019 en treedt in werking op de eerste dag na bekendmaking in het Provinciaal Blad.</text:p>
            <text:p text:style-name="al"/>
            <text:p text:style-name="al">Nadere details over de Subsidieregeling voucherregeling MKB Fryslân 2018 zijn te vinden via <text:a xlink:href="http://www.snn.eu" xlink:type="simple"><text:span text:style-name="nadrukondlijn">www.SNN.eu</text:span></text:a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28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28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28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de provincie Fryslân houdende regels omtrent voucherregeling Openstellingsbesluit Voucherregeling MKB Fryslân 201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2282</meta:user-defined>
    <meta:user-defined meta:name="OVERHEIDop.PrbID/DC.identifier">prb-2019-2282</meta:user-defined>
    <meta:user-defined meta:name="OVERHEID.TaxonomieBeleidsagenda/OVERHEID.category">Economie | Organisatie en beleid</meta:user-defined>
    <meta:user-defined meta:name="OVERHEID.TaxonomieBeleidsagenda/OVERHEID.category">Werk | Organisatie en beleid</meta:user-defined>
    <meta:user-defined meta:name="OVERHEID.Provincie/DC.spatial">Fryslân</meta:user-defined>
    <meta:user-defined meta:name="DC.source">;http://decentrale.regelgeving.overheid.nl/cvdr/xhtmloutput/Historie/Frysl%C3%A2n/CVDR608757/CVDR608757_1.html</meta:user-defined>
    <meta:user-defined meta:name="OVERHEIDop.referentienummer">1588955</meta:user-defined>
    <meta:user-defined meta:name="DCTERMS.alternative">Openstellingsbesluit Voucherregeling MKB Fryslân 2019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Fryslân</meta:user-defined>
    <dc:language>nl</dc:language>
    <meta:user-defined meta:name="xs:date/OVERHEIDop.startdatum">2019-03-28</meta:user-defined>
    <meta:user-defined meta:name="OVERHEIDgvop.Informatietype/DC.type">Overige besluiten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op.betreftRegeling">CVDR622702_1</meta:user-defined>
    <meta:user-defined meta:name="OVERHEIDop.versieInformatie"/>
  </office:meta>
</office:document-meta>
</file>