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brandingstoestemming vuurwerk  voor de locatie Coevorderweg 25 in Stegeren</text:p>
      <text:section text:name="zakelijke-mededeling_id1-3-2" text:style-name="zakelijke-mededeling">
        <text:section text:name="zakelijke-mededeling-tekst_id1-3-2-1" text:style-name="zakelijke-mededeling-tekst">
          <text:section text:name="tekst_id1-3-2-1-1" text:style-name="tekst">
            <text:p text:style-name="common-al">Op 25 januari 2019 ontvingen wij een aanvraag voor een ontbrandingstoestemming vuurwerk  voor de locatie Coevorderweg 25 in Stegeren. Gedeputeerde Staten hebben besloten dat de ontbrandingstoestemming vuurwerk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26 maart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27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7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7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brandingstoestemming vuurwerk  voor de locatie Coevorderweg 25 in Steger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7</meta:user-defined>
    <meta:user-defined meta:name="OVERHEIDop.publicationIssue">2278</meta:user-defined>
    <meta:user-defined meta:name="OVERHEIDop.PrbID/DC.identifier">prb-2019-227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37PE 25</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 ontbrandingstoestemming Coevorderwe...|exb-2019-15476</meta:user-defined>
    <meta:user-defined meta:name="OVERHEID.EPSG28992/DC.spatial">230103.51 507006.03</meta:user-defined>
    <meta:user-defined meta:name="OVERHEIDop.versieInformatie"/>
  </office:meta>
</office:document-meta>
</file>