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Plantage 50 te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IDDS namens Van der Geest Oud Ade BV. Het betreft een verzoek tot het afgeven van een beschikking inzake de instemming met het ingediende evaluatierapport en nazorgplan voor de locatie Plantage 50 te Oude Wetering. De locatie is geregistreerd onder de locatiecode AA048300055.</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text:span text:style-name="nadrukvet">dinsdag 2 april 2019 tot en met maandag 13 mei 2019 </text:span>in het gemeentehuis van de gemeente Kaag en Braassem, Westeinde 1 in Roelofarendsveen. Voor de openingstijden wordt verwezen naar de website van de gemeente.</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heer A. Jirka via 071-4083260 of A.Jirka@odwh.nl. Vermeld hierbij het zaaknummer: 20190452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7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Plantage 50 te Oude Weter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277</meta:user-defined>
    <meta:user-defined meta:name="OVERHEIDop.PrbID/DC.identifier">prb-2019-2277</meta:user-defined>
    <meta:user-defined meta:name="OVERHEID.TaxonomieBeleidsagenda/OVERHEID.category">Natuur en milieu | Organisatie en beleid</meta:user-defined>
    <meta:user-defined meta:name="OVERHEIDop.referentienummer">2019051161</meta:user-defined>
    <meta:user-defined meta:name="DCTERMS.abstract">Het betreft een verzoek tot het afgeven van een beschikking inzake de instemming met het ingediende evaluatierapport en nazorgplan voor de locatie Plantage 50 te Oude Weter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7AJ 54</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346 468871</meta:user-defined>
    <meta:user-defined meta:name="OVERHEIDop.versieInformatie"/>
  </office:meta>
</office:document-meta>
</file>